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6.6">
            <text:p>76.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3.3">
            <text:p>1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77.4">
            <text:p>77.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4.9">
            <text:p>24.9</text:p>
          </table:table-cell>
          <table:table-cell table:style-name="ce6" office:value-type="string">
            <text:p>.</text:p>
          </table:table-cell>
          <table:table-cell table:style-name="ce6" office:value-type="float" office:value="86.3">
            <text:p>86.3</text:p>
          </table:table-cell>
          <table:table-cell table:style-name="ce6" office:value-type="float" office:value="12.6">
            <text:p>12.6</text:p>
          </table:table-cell>
          <table:table-cell table:style-name="ce6" office:value-type="float" office:value="48.4">
            <text:p>48.4</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73.9">
            <text:p>73.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21">
            <text:p>21</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9.3">
            <text:p>49.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6.9">
            <text:p>16.9</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9.8">
            <text:p>49.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6.4">
            <text:p>26.4</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8.4">
            <text:p>58.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79.1">
            <text:p>79.1</text:p>
          </table:table-cell>
          <table:table-cell table:style-name="ce6" office:value-type="float" office:value="18.1">
            <text:p>18.1</text:p>
          </table:table-cell>
          <table:table-cell table:style-name="ce6" office:value-type="float" office:value="63.1">
            <text:p>63.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0">
            <text:p>20</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26.2">
            <text:p>26.2</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1">
            <text:p>25.1</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53.4">
            <text:p>53.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6.9">
            <text:p>36.9</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8">
            <text:p>8</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1.5">
            <text:p>21.5</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40.3">
            <text:p>40.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54.6">
            <text:p>54.6</text:p>
          </table:table-cell>
          <table:table-cell table:style-name="ce6" office:value-type="float" office:value="18.9">
            <text:p>18.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3.5">
            <text:p>13.5</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1">
            <text:p>25.1</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40.7">
            <text:p>40.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1.9">
            <text:p>71.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7.1">
            <text:p>47.1</text:p>
          </table:table-cell>
          <table:table-cell table:style-name="ce6" office:value-type="string">
            <text:p>.</text:p>
          </table:table-cell>
          <table:table-cell table:style-name="ce6" office:value-type="float" office:value="53.5">
            <text:p>53.5</text:p>
          </table:table-cell>
          <table:table-cell table:style-name="ce6" office:value-type="float" office:value="17.5">
            <text:p>17.5</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9">
            <text:p>15.9</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73.8">
            <text:p>73.8</text:p>
          </table:table-cell>
          <table:table-cell table:style-name="ce6" office:value-type="float" office:value="22.5">
            <text:p>22.5</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85.9">
            <text:p>85.9</text:p>
          </table:table-cell>
          <table:table-cell table:style-name="ce6" office:value-type="float" office:value="13.2">
            <text:p>13.2</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14.2">
            <text:p>14.2</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50.8">
            <text:p>50.8</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31.9">
            <text:p>3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54.1">
            <text:p>54.1</text:p>
          </table:table-cell>
          <table:table-cell table:style-name="ce6" office:value-type="float" office:value="15.9">
            <text:p>15.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77.6">
            <text:p>77.6</text:p>
          </table:table-cell>
          <table:table-cell table:style-name="ce6" office:value-type="float" office:value="7.4">
            <text:p>7.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25.1">
            <text:p>25.1</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7.5">
            <text:p>17.5</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36.2">
            <text:p>36.2</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9.6">
            <text:p>19.6</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6.2">
            <text:p>26.2</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14.1">
            <text:p>14.1</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30.9">
            <text:p>30.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2.3">
            <text:p>2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61.9">
            <text:p>61.9</text:p>
          </table:table-cell>
          <table:table-cell table:style-name="ce6" office:value-type="float" office:value="9">
            <text:p>9</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24.5">
            <text:p>24.5</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2.2">
            <text:p>42.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9">
            <text:p>8.9</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29.4">
            <text:p>2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3.6">
            <text:p>63.6</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55">
            <text:p>5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9.3">
            <text:p>19.3</text:p>
          </table:table-cell>
          <table:table-cell table:style-name="ce6" office:value-type="string">
            <text:p>.</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8.9">
            <text:p>78.9</text:p>
          </table:table-cell>
          <table:table-cell table:style-name="ce6" office:value-type="float" office:value="18.7">
            <text:p>18.7</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3.9">
            <text:p>33.9</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41.8">
            <text:p>41.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3">
            <text:p>25.3</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6">
            <text:p>16.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1.3">
            <text:p>51.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76862/614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3:30+02:00</meta:creation-date>
    <dc:date>2024-05-26T06:53:30+02:00</dc:date>
    <dc:title>Untitled Spreadsheet</dc:title>
    <dc:description/>
    <dc:subject/>
    <meta:keyword/>
    <meta:user-defined meta:name="Company"/>
    <meta:user-defined meta:name="category"/>
  </office:meta>
</office:document-meta>
</file>