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80.7">
            <text:p>80.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8.4">
            <text:p>4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43.8">
            <text:p>43.8</text:p>
          </table:table-cell>
          <table:table-cell table:style-name="ce6" office:value-type="float" office:value="10.8">
            <text:p>10.8</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1.6">
            <text:p>51.6</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9.8">
            <text:p>4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float" office:value="37.9">
            <text:p>37.9</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20.8">
            <text:p>2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1">
            <text:p>13.1</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
            <text:p>8</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2.3">
            <text:p>52.3</text:p>
          </table:table-cell>
          <table:table-cell table:style-name="ce6" office:value-type="float" office:value="16.8">
            <text:p>16.8</text:p>
          </table:table-cell>
          <table:table-cell table:style-name="ce6" office:value-type="float" office:value="63.1">
            <text:p>63.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3.9">
            <text:p>23.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36.9">
            <text:p>36.9</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8.3">
            <text:p>8.3</text:p>
          </table:table-cell>
          <table:table-cell table:style-name="ce6" office:value-type="float" office:value="79.3">
            <text:p>79.3</text:p>
          </table:table-cell>
          <table:table-cell table:style-name="ce6" office:value-type="float" office:value="7">
            <text:p>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5">
            <text:p>21.5</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7">
            <text:p>10.7</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8.3">
            <text:p>6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9.2">
            <text:p>59.2</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8.6">
            <text:p>18.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3.4">
            <text:p>13.4</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32.1">
            <text:p>32.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1">
            <text:p>16.1</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6.1">
            <text:p>16.1</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8.1">
            <text:p>58.1</text:p>
          </table:table-cell>
          <table:table-cell table:style-name="ce6" office:value-type="float" office:value="15.7">
            <text:p>15.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1">
            <text:p>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2">
            <text:p>42.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8">
            <text:p>57.8</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866/614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23:25+02:00</meta:creation-date>
    <dc:date>2026-07-30T22:23:25+02:00</dc:date>
    <dc:title>Untitled Spreadsheet</dc:title>
    <dc:description/>
    <dc:subject/>
    <meta:keyword/>
    <meta:user-defined meta:name="Company"/>
    <meta:user-defined meta:name="category"/>
  </office:meta>
</office:document-meta>
</file>