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5">
            <text:p>5</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6">
            <text:p>3.6</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9">
            <text:p>9</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4">
            <text:p>2.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9.4">
            <text:p>9.4</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3">
            <text:p>7.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7.1">
            <text:p>7.1</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8">
            <text:p>4.8</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7">
            <text:p>7</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1.8">
            <text:p>1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9.3">
            <text:p>9.3</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9">
            <text:p>8.9</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5.1">
            <text:p>15.1</text:p>
          </table:table-cell>
          <table:table-cell table:style-name="ce6" office:value-type="float" office:value="7">
            <text:p>7</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9">
            <text:p>9.9</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6873/614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42:02+02:00</meta:creation-date>
    <dc:date>2024-05-25T13:42:02+02:00</dc:date>
    <dc:title>Untitled Spreadsheet</dc:title>
    <dc:description/>
    <dc:subject/>
    <meta:keyword/>
    <meta:user-defined meta:name="Company"/>
    <meta:user-defined meta:name="category"/>
  </office:meta>
</office:document-meta>
</file>