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87">
            <text:p>7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70">
            <text:p>6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0">
            <text:p>12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60">
            <text:p>72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3">
            <text:p>5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85">
            <text:p>118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7">
            <text:p>78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94">
            <text:p>7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32">
            <text:p>108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90">
            <text:p>113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80">
            <text:p>117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4">
            <text:p>2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65">
            <text:p>25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8">
            <text:p>30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97">
            <text:p>68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72">
            <text:p>32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35">
            <text:p>4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14">
            <text:p>29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279">
            <text:p>20627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65">
            <text:p>7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62">
            <text:p>3086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6881/6148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1:51:31+02:00</meta:creation-date>
    <dc:date>2026-07-30T11:51:31+02:00</dc:date>
    <dc:title>Untitled Spreadsheet</dc:title>
    <dc:description/>
    <dc:subject/>
    <meta:keyword/>
    <meta:user-defined meta:name="Company"/>
    <meta:user-defined meta:name="category"/>
  </office:meta>
</office:document-meta>
</file>