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59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59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59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59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59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59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59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59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59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59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59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59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59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59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59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59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59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59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59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59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59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59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59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59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59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59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59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59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59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59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59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59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59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59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59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59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59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59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59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59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59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59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59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59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59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59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59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59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59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59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59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59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59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59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59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59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59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59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59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59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59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59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59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59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59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59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59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59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50">
            <text:p>75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7">
            <text:p>28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99">
            <text:p>16899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87">
            <text:p>75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7">
            <text:p>28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10">
            <text:p>17110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61">
            <text:p>60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99">
            <text:p>31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37">
            <text:p>39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60">
            <text:p>72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2">
            <text:p>282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66">
            <text:p>54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36">
            <text:p>31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28">
            <text:p>26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624">
            <text:p>50624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70">
            <text:p>65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7">
            <text:p>40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60">
            <text:p>72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96">
            <text:p>20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2">
            <text:p>282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63">
            <text:p>56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09">
            <text:p>28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987">
            <text:p>5298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89">
            <text:p>67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94">
            <text:p>25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97">
            <text:p>47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71">
            <text:p>107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31">
            <text:p>47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65">
            <text:p>11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14">
            <text:p>18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95">
            <text:p>60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83">
            <text:p>64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05">
            <text:p>57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240">
            <text:p>7424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25">
            <text:p>26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70">
            <text:p>14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3">
            <text:p>17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4">
            <text:p>20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37">
            <text:p>16037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10">
            <text:p>82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52">
            <text:p>27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22">
            <text:p>74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85">
            <text:p>118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01">
            <text:p>62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98">
            <text:p>16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86">
            <text:p>19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57">
            <text:p>78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77">
            <text:p>85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94">
            <text:p>73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278">
            <text:p>9027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52">
            <text:p>49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69">
            <text:p>7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15">
            <text:p>42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11">
            <text:p>55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9">
            <text:p>39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2">
            <text:p>17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65">
            <text:p>28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03">
            <text:p>45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48">
            <text:p>24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29">
            <text:p>21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85">
            <text:p>18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9">
            <text:p>149</text:p>
          </table:table-cell>
          <table:table-cell table:style-name="ce6" office:value-type="string">
            <text:p>.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191">
            <text:p>10219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80">
            <text:p>58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21">
            <text:p>40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68">
            <text:p>62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12">
            <text:p>34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0">
            <text:p>22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99">
            <text:p>20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3">
            <text:p>46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94">
            <text:p>23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64">
            <text:p>22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61">
            <text:p>30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1">
            <text:p>26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01">
            <text:p>24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62">
            <text:p>17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43">
            <text:p>40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06">
            <text:p>27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15">
            <text:p>29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63">
            <text:p>17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088">
            <text:p>10408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32">
            <text:p>108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90">
            <text:p>113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21">
            <text:p>52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80">
            <text:p>117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56">
            <text:p>19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9">
            <text:p>37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9">
            <text:p>28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94">
            <text:p>25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65">
            <text:p>25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41">
            <text:p>85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8">
            <text:p>30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62">
            <text:p>32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97">
            <text:p>68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75">
            <text:p>31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50">
            <text:p>36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07">
            <text:p>28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28">
            <text:p>18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65">
            <text:p>47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51">
            <text:p>25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91">
            <text:p>51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72">
            <text:p>32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81">
            <text:p>21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3">
            <text:p>22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72">
            <text:p>24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35">
            <text:p>47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14">
            <text:p>29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67">
            <text:p>20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96">
            <text:p>22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707">
            <text:p>37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2">
            <text:p>232</text:p>
          </table:table-cell>
          <table:table-cell table:style-name="ce6" office:value-type="string">
            <text:p>.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89">
            <text:p>46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24">
            <text:p>35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279">
            <text:p>20627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63">
            <text:p>60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80">
            <text:p>24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76">
            <text:p>3367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18">
            <text:p>63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6">
            <text:p>14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1">
            <text:p>21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051">
            <text:p>5305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76">
            <text:p>34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23">
            <text:p>30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94">
            <text:p>23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80">
            <text:p>123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6">
            <text:p>28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24">
            <text:p>18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62">
            <text:p>34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8">
            <text:p>32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54">
            <text:p>21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728">
            <text:p>8672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7">
            <text:p>2207</text:p>
          </table:table-cell>
          <table:table-cell table:style-name="ce6" office:value-type="float" office:value="30">
            <text:p>3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72">
            <text:p>27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42">
            <text:p>72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67">
            <text:p>44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56">
            <text:p>28656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72">
            <text:p>27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19">
            <text:p>27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65">
            <text:p>72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14">
            <text:p>16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67">
            <text:p>44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62">
            <text:p>30862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155">
            <text:p>181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02">
            <text:p>88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77">
            <text:p>102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95">
            <text:p>55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18">
            <text:p>33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13">
            <text:p>36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07">
            <text:p>25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90">
            <text:p>30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82">
            <text:p>90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87">
            <text:p>55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20">
            <text:p>8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71">
            <text:p>172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48">
            <text:p>195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46">
            <text:p>53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21">
            <text:p>57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48">
            <text:p>24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46">
            <text:p>39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91">
            <text:p>35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62">
            <text:p>24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48">
            <text:p>25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45">
            <text:p>50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73">
            <text:p>29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57">
            <text:p>27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553">
            <text:p>155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49">
            <text:p>112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01">
            <text:p>104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837">
            <text:p>27983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38">
            <text:p>84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40">
            <text:p>53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24">
            <text:p>73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87">
            <text:p>63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41">
            <text:p>34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8">
            <text:p>16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68">
            <text:p>52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88">
            <text:p>23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15">
            <text:p>32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83">
            <text:p>30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30">
            <text:p>30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47">
            <text:p>56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28">
            <text:p>5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03">
            <text:p>90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21">
            <text:p>62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70">
            <text:p>44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53">
            <text:p>60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25">
            <text:p>33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14">
            <text:p>65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406">
            <text:p>20440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92">
            <text:p>265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43">
            <text:p>14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02">
            <text:p>176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83">
            <text:p>11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54">
            <text:p>7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46">
            <text:p>106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75">
            <text:p>72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70">
            <text:p>11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39">
            <text:p>225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85">
            <text:p>21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00">
            <text:p>5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81">
            <text:p>84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06">
            <text:p>68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45">
            <text:p>55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8">
            <text:p>35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98">
            <text:p>46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26">
            <text:p>4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90">
            <text:p>63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7">
            <text:p>52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89">
            <text:p>10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3">
            <text:p>55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225">
            <text:p>182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74">
            <text:p>14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16">
            <text:p>169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76887/6148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7:55:15+02:00</meta:creation-date>
    <dc:date>2026-07-29T07:55:15+02:00</dc:date>
    <dc:title>Untitled Spreadsheet</dc:title>
    <dc:description/>
    <dc:subject/>
    <meta:keyword/>
    <meta:user-defined meta:name="Company"/>
    <meta:user-defined meta:name="category"/>
  </office:meta>
</office:document-meta>
</file>