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1">
            <text:p>5211</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339">
            <text:p>1339</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6">
            <text:p>9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4">
            <text:p>8844</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4">
            <text:p>24</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95">
            <text:p>9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5">
            <text:p>75</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7">
            <text:p>4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2">
            <text:p>2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428">
            <text:p>3428</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5">
            <text:p>25</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31">
            <text:p>1531</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491">
            <text:p>3849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18/614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7:41+02:00</meta:creation-date>
    <dc:date>2024-05-22T00:17:41+02:00</dc:date>
    <dc:title>Untitled Spreadsheet</dc:title>
    <dc:description/>
    <dc:subject/>
    <meta:keyword/>
    <meta:user-defined meta:name="Company"/>
    <meta:user-defined meta:name="category"/>
  </office:meta>
</office:document-meta>
</file>