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.1">
            <text:p>6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.2">
            <text:p>7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.1">
            <text:p>6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.4">
            <text:p>1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8.5">
            <text:p>118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5">
            <text:p>66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2.1">
            <text:p>7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8">
            <text:p>6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6">
            <text:p>616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.4">
            <text:p>6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3">
            <text:p>5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.3">
            <text:p>6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09.3">
            <text:p>110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.2">
            <text:p>8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.2">
            <text:p>5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815.6">
            <text:p>8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.8">
            <text:p>60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8">
            <text:p>6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4.4">
            <text:p>7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.2">
            <text:p>7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0.7">
            <text:p>7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.7">
            <text:p>7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.8">
            <text:p>7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.1">
            <text:p>109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.6">
            <text:p>6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.2">
            <text:p>8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.5">
            <text:p>6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576.3">
            <text:p>5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.3">
            <text:p>9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9.3">
            <text:p>6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.6">
            <text:p>6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.8">
            <text:p>69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1">
            <text:p>6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.6">
            <text:p>5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8">
            <text:p>7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1.4">
            <text:p>6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.6">
            <text:p>7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.7">
            <text:p>66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.9">
            <text:p>7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.8">
            <text:p>8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1.5">
            <text:p>7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.7">
            <text:p>6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2.9">
            <text:p>7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.6">
            <text:p>7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3">
            <text:p>5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.8">
            <text:p>6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6.1">
            <text:p>8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9.5">
            <text:p>7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846.7">
            <text:p>8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3">
            <text:p>7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.7">
            <text:p>626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2">
            <text:p>892</text:p>
          </table:table-cell>
          <table:table-cell table:style-name="ce6" office:value-type="string">
            <text:p>.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3.7">
            <text:p>7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4">
            <text:p>6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.6">
            <text:p>6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6">
            <text:p>6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.1">
            <text:p>67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602.3">
            <text:p>6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.1">
            <text:p>5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.6">
            <text:p>76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2.1">
            <text:p>9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.9">
            <text:p>6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2.7">
            <text:p>11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4.4">
            <text:p>8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.3">
            <text:p>7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.4">
            <text:p>60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7">
            <text:p>70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.9">
            <text:p>8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string">
            <text:p>.</text:p>
          </table:table-cell>
          <table:table-cell table:style-name="ce6" office:value-type="float" office:value="587.2">
            <text:p>58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.3">
            <text:p>6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4">
            <text:p>6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9.6">
            <text:p>7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.3">
            <text:p>7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.4">
            <text:p>6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1">
            <text:p>12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.5">
            <text:p>6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.3">
            <text:p>6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.1">
            <text:p>6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8">
            <text:p>5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9">
            <text:p>6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">
            <text:p>60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8">
            <text:p>69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.3">
            <text:p>6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6">
            <text:p>6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4">
            <text:p>7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">
            <text:p>8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6.3">
            <text:p>7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.8">
            <text:p>69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.7">
            <text:p>5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3.7">
            <text:p>6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8">
            <text:p>7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56.4">
            <text:p>6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.1">
            <text:p>57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1">
            <text:p>5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.2">
            <text:p>6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2.1">
            <text:p>8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.2">
            <text:p>6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">
            <text:p>7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.9">
            <text:p>70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.3">
            <text:p>6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.3">
            <text:p>6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4">
            <text:p>6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4">
            <text:p>8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.3">
            <text:p>69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.4">
            <text:p>7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.9">
            <text:p>6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.5">
            <text:p>5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8.7">
            <text:p>8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.7">
            <text:p>7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4">
            <text:p>5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8">
            <text:p>6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7.9">
            <text:p>6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6923/614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9+01:00</meta:creation-date>
    <dc:date>2026-02-11T05:04:29+01:00</dc:date>
    <dc:title>Untitled Spreadsheet</dc:title>
    <dc:description/>
    <dc:subject/>
    <meta:keyword/>
    <meta:user-defined meta:name="Company"/>
    <meta:user-defined meta:name="category"/>
  </office:meta>
</office:document-meta>
</file>