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5">
            <text:p>17.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8.1">
            <text:p>18.1</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9">
            <text:p>6.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3.9">
            <text:p>33.9</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5">
            <text:p>14.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
            <text:p>7.6</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
            <text:p>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6">
            <text:p>9.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0.7">
            <text:p>10.7</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8">
            <text:p>9.8</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4">
            <text:p>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
            <text:p>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6.8">
            <text:p>6.8</text:p>
          </table:table-cell>
          <table:table-cell table:style-name="ce6" office:value-type="string">
            <text:p>.</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1">
            <text:p>5.1</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6936/614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6:50+02:00</meta:creation-date>
    <dc:date>2026-07-29T14:06:50+02:00</dc:date>
    <dc:title>Untitled Spreadsheet</dc:title>
    <dc:description/>
    <dc:subject/>
    <meta:keyword/>
    <meta:user-defined meta:name="Company"/>
    <meta:user-defined meta:name="category"/>
  </office:meta>
</office:document-meta>
</file>