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3.8">
            <text:p>1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6">
            <text:p>5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20.8">
            <text:p>2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32.8">
            <text:p>32.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32.8">
            <text:p>32.8</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5">
            <text:p>1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8">
            <text:p>8</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4.3">
            <text:p>74.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9.1">
            <text:p>9.1</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9">
            <text:p>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8">
            <text:p>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15.2">
            <text:p>15.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78.4">
            <text:p>78.4</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969/61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2+01:00</meta:creation-date>
    <dc:date>2026-01-08T20:48:12+01:00</dc:date>
    <dc:title>Untitled Spreadsheet</dc:title>
    <dc:description/>
    <dc:subject/>
    <meta:keyword/>
    <meta:user-defined meta:name="Company"/>
    <meta:user-defined meta:name="category"/>
  </office:meta>
</office:document-meta>
</file>