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3">
            <text:p>8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54">
            <text:p>9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73">
            <text:p>5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73">
            <text:p>16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71">
            <text:p>15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55">
            <text:p>6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981">
            <text:p>10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94">
            <text:p>8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85">
            <text:p>117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80">
            <text:p>4378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88">
            <text:p>5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23">
            <text:p>8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27">
            <text:p>10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8">
            <text:p>48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48">
            <text:p>7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26">
            <text:p>20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11">
            <text:p>18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96">
            <text:p>75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371">
            <text:p>13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90">
            <text:p>107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15">
            <text:p>14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426">
            <text:p>32042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67">
            <text:p>16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49">
            <text:p>9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09">
            <text:p>9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83">
            <text:p>6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2">
            <text:p>4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68">
            <text:p>2336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83">
            <text:p>20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06">
            <text:p>9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80">
            <text:p>79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614">
            <text:p>17961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76970/6149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1:23:28+02:00</meta:creation-date>
    <dc:date>2026-07-27T21:23:28+02:00</dc:date>
    <dc:title>Untitled Spreadsheet</dc:title>
    <dc:description/>
    <dc:subject/>
    <meta:keyword/>
    <meta:user-defined meta:name="Company"/>
    <meta:user-defined meta:name="category"/>
  </office:meta>
</office:document-meta>
</file>