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abete ross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4">
            <text:p>64</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53">
            <text:p>53</text:p>
          </table:table-cell>
          <table:table-cell table:style-name="ce6" office:value-type="float" office:value="6.6">
            <text:p>6.6</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4">
            <text:p>4</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6.8">
            <text:p>56.8</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8.4">
            <text:p>8.4</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3">
            <text:p>4.3</text:p>
          </table:table-cell>
          <table:table-cell table:style-name="ce6" office:value-type="string">
            <text:p>.</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66.1">
            <text:p>66.1</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64.7">
            <text:p>64.7</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5">
            <text:p>5</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5"/>
        </table:table-row>
        <table:table-row>
          <table:table-cell table:style-name="ce5" office:value-type="string">
            <text:p>abete bianco</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5"/>
        </table:table-row>
        <table:table-row>
          <table:table-cell table:style-name="ce5" office:value-type="string">
            <text:p>pin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faggio</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6">
            <text:p>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6">
            <text:p>7.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
            <text:p>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7.2">
            <text:p>7.2</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5"/>
        </table:table-row>
        <table:table-row>
          <table:table-cell table:style-name="ce5" office:value-type="string">
            <text:p>acero</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frassin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querci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altre latifogl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76997/614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3:04:38+01:00</meta:creation-date>
    <dc:date>2026-01-05T13:04:38+01:00</dc:date>
    <dc:title>Untitled Spreadsheet</dc:title>
    <dc:description/>
    <dc:subject/>
    <meta:keyword/>
    <meta:user-defined meta:name="Company"/>
    <meta:user-defined meta:name="category"/>
  </office:meta>
</office:document-meta>
</file>