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5">
            <text:p>10.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3.7">
            <text:p>13.7</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3.9">
            <text:p>53.9</text:p>
          </table:table-cell>
          <table:table-cell table:style-name="ce6" office:value-type="float" office:value="24.7">
            <text:p>24.7</text:p>
          </table:table-cell>
          <table:table-cell table:style-name="ce6" office:value-type="float" office:value="14.9">
            <text:p>14.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5.4">
            <text:p>15.4</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3.7">
            <text:p>13.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5.7">
            <text:p>15.7</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1.6">
            <text:p>1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6.2">
            <text:p>16.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3">
            <text:p>6.3</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7">
            <text:p>7</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11">
            <text:p>11</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0.1">
            <text:p>10.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14.6">
            <text:p>14.6</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2.2">
            <text:p>32.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3.9">
            <text:p>13.9</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5">
            <text:p>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7">
            <text:p>50.7</text:p>
          </table:table-cell>
          <table:table-cell table:style-name="ce6" office:value-type="string">
            <text:p>.</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6">
            <text:p>15.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0.8">
            <text:p>30.8</text:p>
          </table:table-cell>
          <table:table-cell table:style-name="ce6" office:value-type="float" office:value="13.1">
            <text:p>13.1</text:p>
          </table:table-cell>
          <table:table-cell table:style-name="ce6" office:value-type="float" office:value="16.9">
            <text:p>16.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7.7">
            <text:p>7.7</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9">
            <text:p>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1.3">
            <text:p>11.3</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9.9">
            <text:p>9.9</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7.2">
            <text:p>47.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30.3">
            <text:p>30.3</text:p>
          </table:table-cell>
          <table:table-cell table:style-name="ce6" office:value-type="string">
            <text:p>.</text:p>
          </table:table-cell>
          <table:table-cell table:style-name="ce6" office:value-type="float" office:value="21.7">
            <text:p>21.7</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21.5">
            <text:p>21.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79.4">
            <text:p>79.4</text:p>
          </table:table-cell>
          <table:table-cell table:style-name="ce6" office:value-type="float" office:value="12.9">
            <text:p>12.9</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2.5">
            <text:p>1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1.9">
            <text:p>3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4.2">
            <text:p>24.2</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0.6">
            <text:p>10.6</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15.1">
            <text:p>15.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8">
            <text:p>14.8</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0.9">
            <text:p>10.9</text:p>
          </table:table-cell>
          <table:table-cell table:style-name="ce6" office:value-type="string">
            <text:p>.</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7.9">
            <text:p>7.9</text:p>
          </table:table-cell>
          <table:table-cell table:style-name="ce6" office:value-type="string">
            <text:p>.</text:p>
          </table:table-cell>
          <table:table-cell table:style-name="ce6" office:value-type="float" office:value="43.9">
            <text:p>43.9</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12.9">
            <text:p>12.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7.3">
            <text:p>17.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6">
            <text:p>10.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1.6">
            <text:p>11.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52.8">
            <text:p>52.8</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8.8">
            <text:p>18.8</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6">
            <text:p>4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0.1">
            <text:p>10.1</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8">
            <text:p>12.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3.7">
            <text:p>13.7</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24.7">
            <text:p>24.7</text:p>
          </table:table-cell>
          <table:table-cell table:style-name="ce6" office:value-type="string">
            <text:p>.</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9">
            <text:p>2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5.7">
            <text:p>1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01/61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1:37+02:00</meta:creation-date>
    <dc:date>2026-07-26T17:11:37+02:00</dc:date>
    <dc:title>Untitled Spreadsheet</dc:title>
    <dc:description/>
    <dc:subject/>
    <meta:keyword/>
    <meta:user-defined meta:name="Company"/>
    <meta:user-defined meta:name="category"/>
  </office:meta>
</office:document-meta>
</file>