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8.9">
            <text:p>38.9</text:p>
          </table:table-cell>
          <table:table-cell table:style-name="ce6" office:value-type="float" office:value="17.3">
            <text:p>17.3</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0.5">
            <text:p>10.5</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2">
            <text:p>4.2</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4">
            <text:p>11.4</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8">
            <text:p>9.8</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9.4">
            <text:p>9.4</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7">
            <text:p>5.7</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3.9">
            <text:p>53.9</text:p>
          </table:table-cell>
          <table:table-cell table:style-name="ce6" office:value-type="float" office:value="24.7">
            <text:p>24.7</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6">
            <text:p>11.6</text:p>
          </table:table-cell>
          <table:table-cell table:style-name="ce6" office:value-type="float" office:value="26.8">
            <text:p>26.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12.2">
            <text:p>12.2</text:p>
          </table:table-cell>
          <table:table-cell table:style-name="ce6" office:value-type="float" office:value="4">
            <text:p>4</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5.4">
            <text:p>15.4</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1.4">
            <text:p>11.4</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15.9">
            <text:p>15.9</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24.7">
            <text:p>24.7</text:p>
          </table:table-cell>
          <table:table-cell table:style-name="ce6" office:value-type="float" office:value="26.6">
            <text:p>26.6</text:p>
          </table:table-cell>
          <table:table-cell table:style-name="ce6" office:value-type="float" office:value="16.2">
            <text:p>16.2</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16.2">
            <text:p>16.2</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1.5">
            <text:p>11.5</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6.3">
            <text:p>6.3</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6.6">
            <text:p>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24">
            <text:p>24</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7">
            <text:p>7</text:p>
          </table:table-cell>
          <table:table-cell table:style-name="ce6" office:value-type="float" office:value="33">
            <text:p>33</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6.4">
            <text:p>36.4</text:p>
          </table:table-cell>
          <table:table-cell table:style-name="ce6" office:value-type="float" office:value="10.2">
            <text:p>10.2</text:p>
          </table:table-cell>
          <table:table-cell table:style-name="ce6" office:value-type="float" office:value="9.3">
            <text:p>9.3</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0.1">
            <text:p>10.1</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11.8">
            <text:p>11.8</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41.5">
            <text:p>41.5</text:p>
          </table:table-cell>
          <table:table-cell table:style-name="ce6" office:value-type="float" office:value="15.6">
            <text:p>15.6</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8.7">
            <text:p>48.7</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3.6">
            <text:p>23.6</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
            <text:p>5</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17.9">
            <text:p>17.9</text:p>
          </table:table-cell>
          <table:table-cell table:style-name="ce6" office:value-type="float" office:value="13.9">
            <text:p>13.9</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37.7">
            <text:p>3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5">
            <text:p>5</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0.8">
            <text:p>10.8</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8">
            <text:p>8</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50.7">
            <text:p>50.7</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4.3">
            <text:p>14.3</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29.5">
            <text:p>29.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34.7">
            <text:p>34.7</text:p>
          </table:table-cell>
          <table:table-cell table:style-name="ce6" office:value-type="float" office:value="12.8">
            <text:p>12.8</text:p>
          </table:table-cell>
          <table:table-cell table:style-name="ce6" office:value-type="float" office:value="16.9">
            <text:p>16.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3">
            <text:p>3</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6">
            <text:p>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0.8">
            <text:p>10.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56.6">
            <text:p>56.6</text:p>
          </table:table-cell>
          <table:table-cell table:style-name="ce6" office:value-type="float" office:value="14.5">
            <text:p>14.5</text:p>
          </table:table-cell>
          <table:table-cell table:style-name="ce6" office:value-type="float" office:value="27.5">
            <text:p>27.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4">
            <text:p>9.4</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1.3">
            <text:p>11.3</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8">
            <text:p>14.8</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1.5">
            <text:p>21.5</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30.9">
            <text:p>30.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6">
            <text:p>7.6</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8.4">
            <text:p>28.4</text:p>
          </table:table-cell>
          <table:table-cell table:style-name="ce6" office:value-type="float" office:value="13.5">
            <text:p>13.5</text:p>
          </table:table-cell>
          <table:table-cell table:style-name="ce6" office:value-type="float" office:value="8.3">
            <text:p>8.3</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34.9">
            <text:p>34.9</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15.3">
            <text:p>15.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75.7">
            <text:p>75.7</text:p>
          </table:table-cell>
          <table:table-cell table:style-name="ce6" office:value-type="float" office:value="10.5">
            <text:p>10.5</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2">
            <text:p>12</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30.3">
            <text:p>30.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9">
            <text:p>19</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8.8">
            <text:p>8.8</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14.8">
            <text:p>14.8</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string">
            <text:p>.</text:p>
          </table:table-cell>
          <table:table-cell table:style-name="ce6" office:value-type="float" office:value="46.4">
            <text:p>46.4</text:p>
          </table:table-cell>
          <table:table-cell table:style-name="ce6" office:value-type="float" office:value="20.3">
            <text:p>20.3</text:p>
          </table:table-cell>
          <table:table-cell table:style-name="ce6" office:value-type="float" office:value="7.2">
            <text:p>7.2</text:p>
          </table:table-cell>
          <table:table-cell table:style-name="ce6" office:value-type="string">
            <text:p>.</text:p>
          </table:table-cell>
          <table:table-cell table:style-name="ce6" office:value-type="float" office:value="43.9">
            <text:p>43.9</text:p>
          </table:table-cell>
          <table:table-cell table:style-name="ce6" office:value-type="float" office:value="14.4">
            <text:p>14.4</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12.9">
            <text:p>12.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17.3">
            <text:p>17.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9.6">
            <text:p>19.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9">
            <text:p>9</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9.5">
            <text:p>9.5</text:p>
          </table:table-cell>
          <table:table-cell table:style-name="ce6" office:value-type="string">
            <text:p>.</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4.5">
            <text:p>34.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7">
            <text:p>10.7</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8">
            <text:p>8</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3.1">
            <text:p>13.1</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63.1">
            <text:p>63.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0.8">
            <text:p>10.8</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1.6">
            <text:p>41.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9">
            <text:p>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9.9">
            <text:p>9.9</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3.7">
            <text:p>13.7</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
            <text:p>8</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2.1">
            <text:p>12.1</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16.6">
            <text:p>16.6</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
            <text:p>1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2.9">
            <text:p>1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5.7">
            <text:p>15.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4">
            <text:p>15.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
            <text:p>1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9">
            <text:p>9</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1.2">
            <text:p>11.2</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5">
            <text:p>1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4">
            <text:p>9.4</text:p>
          </table:table-cell>
          <table:table-cell table:style-name="ce6" office:value-type="float" office:value="4">
            <text:p>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7002/614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12:04+02:00</meta:creation-date>
    <dc:date>2024-06-22T02:12:04+02:00</dc:date>
    <dc:title>Untitled Spreadsheet</dc:title>
    <dc:description/>
    <dc:subject/>
    <meta:keyword/>
    <meta:user-defined meta:name="Company"/>
    <meta:user-defined meta:name="category"/>
  </office:meta>
</office:document-meta>
</file>