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9.4">
            <text:p>9.4</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7">
            <text:p>5.7</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3.9">
            <text:p>53.9</text:p>
          </table:table-cell>
          <table:table-cell table:style-name="ce6" office:value-type="float" office:value="24.7">
            <text:p>24.7</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4">
            <text:p>15.4</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4">
            <text:p>11.4</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6.2">
            <text:p>16.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9.3">
            <text:p>9.3</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0.1">
            <text:p>10.1</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13.9">
            <text:p>13.9</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
            <text:p>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7">
            <text:p>50.7</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0.9">
            <text:p>3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4.9">
            <text:p>34.9</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15.3">
            <text:p>1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4.8">
            <text:p>14.8</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string">
            <text:p>.</text:p>
          </table:table-cell>
          <table:table-cell table:style-name="ce6" office:value-type="float" office:value="46.4">
            <text:p>46.4</text:p>
          </table:table-cell>
          <table:table-cell table:style-name="ce6" office:value-type="float" office:value="20.3">
            <text:p>20.3</text:p>
          </table:table-cell>
          <table:table-cell table:style-name="ce6" office:value-type="float" office:value="7.2">
            <text:p>7.2</text:p>
          </table:table-cell>
          <table:table-cell table:style-name="ce6" office:value-type="string">
            <text:p>.</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2.9">
            <text:p>1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1">
            <text:p>13.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6">
            <text:p>4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9">
            <text:p>9.9</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7">
            <text:p>13.7</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6.6">
            <text:p>16.6</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5.7">
            <text:p>1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4">
            <text:p>1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7002/61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8+01:00</meta:creation-date>
    <dc:date>2026-01-12T03:41:58+01:00</dc:date>
    <dc:title>Untitled Spreadsheet</dc:title>
    <dc:description/>
    <dc:subject/>
    <meta:keyword/>
    <meta:user-defined meta:name="Company"/>
    <meta:user-defined meta:name="category"/>
  </office:meta>
</office:document-meta>
</file>