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6.1">
            <text:p>726.1</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2.9">
            <text:p>422.9</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5">
            <text:p>23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9">
            <text:p>32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7007/614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5+01:00</meta:creation-date>
    <dc:date>2026-01-08T20:48:15+01:00</dc:date>
    <dc:title>Untitled Spreadsheet</dc:title>
    <dc:description/>
    <dc:subject/>
    <meta:keyword/>
    <meta:user-defined meta:name="Company"/>
    <meta:user-defined meta:name="category"/>
  </office:meta>
</office:document-meta>
</file>