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63">
            <text:p>13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5">
            <text:p>39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49">
            <text:p>23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77">
            <text:p>62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35">
            <text:p>40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62">
            <text:p>56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27">
            <text:p>111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90">
            <text:p>71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94">
            <text:p>28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51">
            <text:p>2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52">
            <text:p>21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73">
            <text:p>5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16">
            <text:p>63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21">
            <text:p>59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015">
            <text:p>15601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09">
            <text:p>46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1">
            <text:p>42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76">
            <text:p>38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83">
            <text:p>5198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86">
            <text:p>23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52">
            <text:p>83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43">
            <text:p>7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1">
            <text:p>36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96">
            <text:p>3919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57">
            <text:p>35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4">
            <text:p>42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4">
            <text:p>44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9">
            <text:p>23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489">
            <text:p>8348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87">
            <text:p>34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17">
            <text:p>30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35">
            <text:p>23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53">
            <text:p>27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33">
            <text:p>73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46">
            <text:p>46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72">
            <text:p>22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1">
            <text:p>30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209">
            <text:p>10220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53">
            <text:p>21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88">
            <text:p>139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12">
            <text:p>17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7">
            <text:p>117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3">
            <text:p>8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73">
            <text:p>18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09">
            <text:p>169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81">
            <text:p>5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8">
            <text:p>7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2">
            <text:p>50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66">
            <text:p>6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68">
            <text:p>128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71">
            <text:p>138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70">
            <text:p>37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7030/6149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04:24:15+02:00</meta:creation-date>
    <dc:date>2025-09-30T04:24:15+02:00</dc:date>
    <dc:title>Untitled Spreadsheet</dc:title>
    <dc:description/>
    <dc:subject/>
    <meta:keyword/>
    <meta:user-defined meta:name="Company"/>
    <meta:user-defined meta:name="category"/>
  </office:meta>
</office:document-meta>
</file>