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34">
            <text:p>57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02">
            <text:p>27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9">
            <text:p>46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24">
            <text:p>48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13">
            <text:p>45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43">
            <text:p>21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8">
            <text:p>12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71">
            <text:p>34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90">
            <text:p>39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52">
            <text:p>3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22">
            <text:p>18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47">
            <text:p>14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51">
            <text:p>38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22">
            <text:p>36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49">
            <text:p>20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9">
            <text:p>12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34">
            <text:p>30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38">
            <text:p>26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575">
            <text:p>77575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62">
            <text:p>2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32">
            <text:p>2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3">
            <text:p>13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83">
            <text:p>11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66">
            <text:p>29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29">
            <text:p>28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79">
            <text:p>24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16">
            <text:p>19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89">
            <text:p>19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351">
            <text:p>6035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4">
            <text:p>8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1">
            <text:p>8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82">
            <text:p>21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09">
            <text:p>17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51">
            <text:p>45551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15">
            <text:p>22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4">
            <text:p>11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4">
            <text:p>9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3">
            <text:p>15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71">
            <text:p>12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935">
            <text:p>38935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09">
            <text:p>17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2">
            <text:p>8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23">
            <text:p>13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0">
            <text:p>10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335">
            <text:p>31335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4">
            <text:p>10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22">
            <text:p>2342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82">
            <text:p>2068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66">
            <text:p>17266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15">
            <text:p>13715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90">
            <text:p>9090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7">
            <text:p>5377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8">
            <text:p>4068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61">
            <text:p>25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38">
            <text:p>140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69">
            <text:p>174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75">
            <text:p>119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22">
            <text:p>70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75">
            <text:p>100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62">
            <text:p>68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36">
            <text:p>110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78">
            <text:p>219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10">
            <text:p>210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73">
            <text:p>47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45">
            <text:p>84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22">
            <text:p>31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41">
            <text:p>53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3">
            <text:p>27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34">
            <text:p>61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91">
            <text:p>51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73">
            <text:p>100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13">
            <text:p>5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1">
            <text:p>31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425">
            <text:p>174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89">
            <text:p>143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155">
            <text:p>16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77032/614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1:37:26+02:00</meta:creation-date>
    <dc:date>2026-07-27T01:37:26+02:00</dc:date>
    <dc:title>Untitled Spreadsheet</dc:title>
    <dc:description/>
    <dc:subject/>
    <meta:keyword/>
    <meta:user-defined meta:name="Company"/>
    <meta:user-defined meta:name="category"/>
  </office:meta>
</office:document-meta>
</file>