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12">
            <text:p>15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182">
            <text:p>1751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9">
            <text:p>11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52">
            <text:p>5165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53">
            <text:p>1178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7038/614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0:21+02:00</meta:creation-date>
    <dc:date>2024-05-21T20:40:21+02:00</dc:date>
    <dc:title>Untitled Spreadsheet</dc:title>
    <dc:description/>
    <dc:subject/>
    <meta:keyword/>
    <meta:user-defined meta:name="Company"/>
    <meta:user-defined meta:name="category"/>
  </office:meta>
</office:document-meta>
</file>