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834"/>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
            <text:p>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1">
            <text:p>54.1</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8">
            <text:p>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56.2">
            <text:p>956.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lz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Wi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4">
            <text:p>62.4</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8">
            <text:p>8</text:p>
          </table:table-cell>
          <table:table-cell table:style-name="ce6" office:value-type="float" office:value="50.5">
            <text:p>50.5</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6">
            <text:p>47.6</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6">
            <text:p>1166</text:p>
          </table:table-cell>
          <table:table-cell table:style-name="ce6" office:value-type="float" office:value="1">
            <text:p>1</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
            <text:p>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9">
            <text:p>58.9</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8">
            <text:p>8</text:p>
          </table:table-cell>
          <table:table-cell table:style-name="ce6" office:value-type="float" office:value="49.4">
            <text:p>49.4</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95.5">
            <text:p>995.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lz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Wi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 durch Trockenhei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7078/615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6:35+02:00</meta:creation-date>
    <dc:date>2026-07-26T14:06:35+02:00</dc:date>
    <dc:title>Untitled Spreadsheet</dc:title>
    <dc:description/>
    <dc:subject/>
    <meta:keyword/>
    <meta:user-defined meta:name="Company"/>
    <meta:user-defined meta:name="category"/>
  </office:meta>
</office:document-meta>
</file>