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5">
            <text:p>48.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43.3">
            <text:p>43.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8">
            <text:p>12.8</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6.5">
            <text:p>36.5</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
            <text:p>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7">
            <text:p>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58.5">
            <text:p>58.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33.8">
            <text:p>33.8</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5">
            <text:p>5</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9.9">
            <text:p>9.9</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7.8">
            <text:p>7.8</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7.4">
            <text:p>7.4</text:p>
          </table:table-cell>
          <table:table-cell table:style-name="ce6" office:value-type="string">
            <text:p>.</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7.3">
            <text:p>7.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7">
            <text:p>9.7</text:p>
          </table:table-cell>
          <table:table-cell table:style-name="ce6" office:value-type="float" office:value="6.5">
            <text:p>6.5</text:p>
          </table:table-cell>
          <table:table-cell table:style-name="ce6" office:value-type="float" office:value="7.6">
            <text:p>7.6</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
            <text:p>6</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4.1">
            <text:p>4.1</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8.5">
            <text:p>8.5</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9.3">
            <text:p>9.3</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
            <text:p>8</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7">
            <text:p>7</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5">
            <text:p>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
            <text:p>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68.5">
            <text:p>68.5</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7.8">
            <text:p>7.8</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6">
            <text:p>6</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9.7">
            <text:p>9.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7079/615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52:33+02:00</meta:creation-date>
    <dc:date>2024-05-27T01:52:33+02:00</dc:date>
    <dc:title>Untitled Spreadsheet</dc:title>
    <dc:description/>
    <dc:subject/>
    <meta:keyword/>
    <meta:user-defined meta:name="Company"/>
    <meta:user-defined meta:name="category"/>
  </office:meta>
</office:document-meta>
</file>