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chutes de pierres ou de blocs (2022)</text:p>
          </table:table-cell>
          <table:table-cell table:style-name="ce4" office:value-type="string">
            <text:p>nombre de tiges/ha (DHP ≥24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number-columns-repeated="834"/>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0.9">
            <text:p>380.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7.7">
            <text:p>317.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8.7">
            <text:p>8.7</text:p>
          </table:table-cell>
          <table:table-cell table:style-name="ce6" office:value-type="float" office:value="19">
            <text:p>1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0.6">
            <text:p>130.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4">
            <text:p>62.4</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6">
            <text:p>47.6</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6">
            <text:p>1166</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7.5">
            <text:p>327.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4.6">
            <text:p>134.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Inventaire forestier national suisse, 26.04.2024 #2277088/615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07:00+02:00</meta:creation-date>
    <dc:date>2024-05-26T20:07:00+02:00</dc:date>
    <dc:title>Untitled Spreadsheet</dc:title>
    <dc:description/>
    <dc:subject/>
    <meta:keyword/>
    <meta:user-defined meta:name="Company"/>
    <meta:user-defined meta:name="category"/>
  </office:meta>
</office:document-meta>
</file>