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43">
            <text:p>254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47">
            <text:p>503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22">
            <text:p>938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3">
            <text:p>950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55">
            <text:p>16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88">
            <text:p>1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34">
            <text:p>10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127">
            <text:p>1941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2">
            <text:p>2248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62">
            <text:p>10566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22">
            <text:p>699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8">
            <text:p>7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63">
            <text:p>14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158">
            <text:p>2211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2">
            <text:p>10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7093/615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51:03+02:00</meta:creation-date>
    <dc:date>2024-06-21T10:51:03+02:00</dc:date>
    <dc:title>Untitled Spreadsheet</dc:title>
    <dc:description/>
    <dc:subject/>
    <meta:keyword/>
    <meta:user-defined meta:name="Company"/>
    <meta:user-defined meta:name="category"/>
  </office:meta>
</office:document-meta>
</file>