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kator Grundwasserschutzzone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Indikator Grundwasserschutzzone (2022)</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3.3">
            <text:p>443.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7.6">
            <text:p>187.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7">
            <text:p>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0.8">
            <text:p>160.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7.6">
            <text:p>247.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2.1">
            <text:p>62.1</text:p>
          </table:table-cell>
          <table:table-cell table:style-name="ce6" office:value-type="float" office:value="7">
            <text:p>7</text:p>
          </table:table-cell>
          <table:table-cell table:style-name="ce6" office:value-type="float" office:value="38.1">
            <text:p>38.1</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8">
            <text:p>8</text:p>
          </table:table-cell>
          <table:table-cell table:style-name="ce6" office:value-type="float" office:value="50.5">
            <text:p>50.5</text:p>
          </table:table-cell>
          <table:table-cell table:style-name="ce6" office:value-type="float" office:value="8">
            <text:p>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3">
            <text:p>9.3</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57.3">
            <text:p>1057.3</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1">
            <text:p>119.1</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9">
            <text:p>9</text:p>
          </table:table-cell>
          <table:table-cell table:style-name="ce6" office:value-type="float" office:value="45.6">
            <text:p>45.6</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9">
            <text:p>35.9</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9.8">
            <text:p>489.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5.7">
            <text:p>215.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8.5">
            <text:p>178.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3.5">
            <text:p>273.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7100/6150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23:39:01+02:00</meta:creation-date>
    <dc:date>2026-07-23T23:39:01+02:00</dc:date>
    <dc:title>Untitled Spreadsheet</dc:title>
    <dc:description/>
    <dc:subject/>
    <meta:keyword/>
    <meta:user-defined meta:name="Company"/>
    <meta:user-defined meta:name="category"/>
  </office:meta>
</office:document-meta>
</file>