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
            <text:p>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9.6">
            <text:p>9.6</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8.3">
            <text:p>8.3</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6">
            <text:p>6</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12.6">
            <text:p>12.6</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9.4">
            <text:p>29.4</text:p>
          </table:table-cell>
          <table:table-cell table:style-name="ce6" office:value-type="float" office:value="14.7">
            <text:p>14.7</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29.4">
            <text:p>29.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0.9">
            <text:p>10.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12.2">
            <text:p>12.2</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
            <text:p>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4.1">
            <text:p>14.1</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5.9">
            <text:p>5.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8.6">
            <text:p>8.6</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42.6">
            <text:p>42.6</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9.8">
            <text:p>9.8</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0.7">
            <text:p>10.7</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2.8">
            <text:p>12.8</text:p>
          </table:table-cell>
          <table:table-cell table:style-name="ce6" office:value-type="float" office:value="7">
            <text:p>7</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9.6">
            <text:p>9.6</text:p>
          </table:table-cell>
          <table:table-cell table:style-name="ce6" office:value-type="string">
            <text:p>.</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7.4">
            <text:p>7.4</text:p>
          </table:table-cell>
          <table:table-cell table:style-name="ce6" office:value-type="string">
            <text:p>.</text:p>
          </table:table-cell>
          <table:table-cell table:style-name="ce6" office:value-type="float" office:value="33.2">
            <text:p>33.2</text:p>
          </table:table-cell>
          <table:table-cell table:style-name="ce6" office:value-type="float" office:value="15.9">
            <text:p>15.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6.2">
            <text:p>46.2</text:p>
          </table:table-cell>
          <table:table-cell table:style-name="ce6" office:value-type="float" office:value="16.8">
            <text:p>16.8</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7.1">
            <text:p>27.1</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10.4">
            <text:p>10.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7.8">
            <text:p>17.8</text:p>
          </table:table-cell>
          <table:table-cell table:style-name="ce6" office:value-type="float" office:value="11.1">
            <text:p>11.1</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9.6">
            <text:p>19.6</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7.8">
            <text:p>7.8</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9.1">
            <text:p>9.1</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8">
            <text:p>8</text:p>
          </table:table-cell>
          <table:table-cell table:style-name="ce6" office:value-type="float" office:value="7.9">
            <text:p>7.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9">
            <text:p>9</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15.6">
            <text:p>15.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8">
            <text:p>9.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1.6">
            <text:p>11.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6.7">
            <text:p>26.7</text:p>
          </table:table-cell>
          <table:table-cell table:style-name="ce6" office:value-type="float" office:value="16.2">
            <text:p>16.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8">
            <text:p>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8.3">
            <text:p>8.3</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7">
            <text:p>15.7</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144/615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53:37+02:00</meta:creation-date>
    <dc:date>2024-05-25T10:53:37+02:00</dc:date>
    <dc:title>Untitled Spreadsheet</dc:title>
    <dc:description/>
    <dc:subject/>
    <meta:keyword/>
    <meta:user-defined meta:name="Company"/>
    <meta:user-defined meta:name="category"/>
  </office:meta>
</office:document-meta>
</file>