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4.12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4.12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4.12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4.12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4.12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4.12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4.12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4.12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4.12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4.12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4.12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4.12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4.12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4.12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4.339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4.12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4.12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4.12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4.12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4.12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4.12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4.12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4.12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4.12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4.12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4.12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4.12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4.12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4.12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4.12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4.12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4.12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4.12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4.339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4.12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4.339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4.12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4.339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4.12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4.12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4.12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4.12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4.12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4.12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4.12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4.12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4.12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4.12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4.12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4.12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4.12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4.12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4.12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4.577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4.12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4.12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4.12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4.12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4.12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4.12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4.12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4.12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4.339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4.12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4.12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4.12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4.12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4.12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4.12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4.12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4.12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4.12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4.12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4.12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4.12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4.12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4.12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4.12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4.12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4.12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4.12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4.12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4.12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4.12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4.12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4.12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4.12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4.12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4.12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4.12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4.12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4.12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column table:style-name="co_0_32"/>
        <table:table-column table:style-name="co_0_33"/>
        <table:table-column table:style-name="co_0_34"/>
        <table:table-column table:style-name="co_0_35"/>
        <table:table-column table:style-name="co_0_36"/>
        <table:table-column table:style-name="co_0_37"/>
        <table:table-column table:style-name="co_0_38"/>
        <table:table-column table:style-name="co_0_39"/>
        <table:table-column table:style-name="co_0_40"/>
        <table:table-column table:style-name="co_0_41"/>
        <table:table-column table:style-name="co_0_42"/>
        <table:table-column table:style-name="co_0_43"/>
        <table:table-column table:style-name="co_0_44"/>
        <table:table-column table:style-name="co_0_45"/>
        <table:table-column table:style-name="co_0_46"/>
        <table:table-column table:style-name="co_0_47"/>
        <table:table-column table:style-name="co_0_48"/>
        <table:table-column table:style-name="co_0_49"/>
        <table:table-column table:style-name="co_0_50"/>
        <table:table-column table:style-name="co_0_51"/>
        <table:table-column table:style-name="co_0_52"/>
        <table:table-column table:style-name="co_0_53"/>
        <table:table-column table:style-name="co_0_54"/>
        <table:table-column table:style-name="co_0_55"/>
        <table:table-column table:style-name="co_0_56"/>
        <table:table-column table:style-name="co_0_57"/>
        <table:table-column table:style-name="co_0_58"/>
        <table:table-column table:style-name="co_0_59"/>
        <table:table-column table:style-name="co_0_60"/>
        <table:table-column table:style-name="co_0_61"/>
        <table:table-column table:style-name="co_0_62"/>
        <table:table-column table:style-name="co_0_63"/>
        <table:table-column table:style-name="co_0_64"/>
        <table:table-column table:style-name="co_0_65"/>
        <table:table-column table:style-name="co_0_66"/>
        <table:table-column table:style-name="co_0_67"/>
        <table:table-column table:style-name="co_0_68"/>
        <table:table-column table:style-name="co_0_69"/>
        <table:table-column table:style-name="co_0_70"/>
        <table:table-column table:style-name="co_0_71"/>
        <table:table-column table:style-name="co_0_72"/>
        <table:table-column table:style-name="co_0_73"/>
        <table:table-column table:style-name="co_0_74"/>
        <table:table-column table:style-name="co_0_75"/>
        <table:table-column table:style-name="co_0_76"/>
        <table:table-column table:style-name="co_0_77"/>
        <table:table-column table:style-name="co_0_78"/>
        <table:table-column table:style-name="co_0_79"/>
        <table:table-column table:style-name="co_0_80"/>
        <table:table-column table:style-name="co_0_81"/>
        <table:table-column table:style-name="co_0_82"/>
        <table:table-column table:style-name="co_0_83"/>
        <table:table-column table:style-name="co_0_84"/>
        <table:table-column table:style-name="co_0_85"/>
        <table:table-column table:style-name="co_0_86"/>
        <table:table-column table:style-name="co_0_87"/>
        <table:table-column table:style-name="co_0_88"/>
        <table:table-column table:style-name="co_0_89"/>
        <table:table-column table:style-name="co_0_90"/>
        <table:table-column table:style-name="co_0_91"/>
        <table:table-column table:style-name="co_0_92"/>
        <table:table-column table:style-name="co_0_93"/>
        <table:table-column table:style-name="co_0_94"/>
        <table:table-column table:style-name="co_0_95"/>
        <table:table-column table:style-name="co_0_96"/>
        <table:table-column table:style-name="co_0_97"/>
        <table:table-column table:style-name="co_0_98"/>
        <table:table-column table:style-name="co_0_99"/>
        <table:table-column table:style-name="co_0_100"/>
        <table:table-column table:style-name="co_0_101"/>
        <table:table-column table:style-name="co_0_102"/>
        <table:table-column table:style-name="co_0_103"/>
        <table:table-column table:style-name="co_0_104"/>
        <table:table-column table:style-name="co_0_105"/>
        <table:table-column table:style-name="co_0_106"/>
        <table:table-column table:style-name="co_0_107"/>
        <table:table-column table:style-name="co_0_108"/>
        <table:table-column table:style-name="co_0_109"/>
        <table:table-column table:style-name="co_0_110"/>
        <table:table-column table:style-name="co_0_111"/>
        <table:table-column table:style-name="co_0_112"/>
        <table:table-column table:style-name="co_0_113"/>
        <table:table-column table:style-name="co_0_114"/>
        <table:table-column table:style-name="co_0_115"/>
        <table:table-column table:style-name="co_0_116"/>
        <table:table-column table:style-name="co_0_117"/>
        <table:table-column table:style-name="co_0_118"/>
        <table:table-column table:style-name="co_0_119"/>
        <table:table-column table:style-name="co_0_120"/>
        <table:table-column table:style-name="co_0_121"/>
        <table:table-column table:style-name="co_0_122"/>
        <table:table-column table:style-name="co_0_123"/>
        <table:table-column table:style-name="co_0_124"/>
        <table:table-column table:style-name="co_0_125"/>
        <table:table-column table:style-name="co_0_126"/>
        <table:table-column table:style-name="co_0_127"/>
        <table:table-column table:style-name="co_0_128"/>
        <table:table-column table:style-name="co_0_129"/>
        <table:table-column table:style-name="co_0_130"/>
        <table:table-column table:style-name="co_0_131"/>
        <table:table-column table:style-name="co_0_132"/>
        <table:table-column table:style-name="co_0_133"/>
        <table:table-column table:style-name="co_0_134"/>
        <table:table-column table:style-name="co_0_135"/>
        <table:table-column table:style-name="co_0_136"/>
        <table:table-column table:style-name="co_0_137"/>
        <table:table-column table:style-name="co_0_138"/>
        <table:table-column table:style-name="co_0_139"/>
        <table:table-column table:style-name="co_0_140"/>
        <table:table-column table:style-name="co_0_141"/>
        <table:table-column table:style-name="co_0_142"/>
        <table:table-column table:style-name="co_0_143"/>
        <table:table-column table:style-name="co_0_144"/>
        <table:table-column table:style-name="co_0_145"/>
        <table:table-column table:style-name="co_0_146"/>
        <table:table-column table:style-name="co_0_147"/>
        <table:table-column table:style-name="co_0_148"/>
        <table:table-column table:style-name="co_0_149"/>
        <table:table-column table:style-name="co_0_150"/>
        <table:table-column table:style-name="co_0_151"/>
        <table:table-column table:style-name="co_0_152"/>
        <table:table-column table:style-name="co_0_153"/>
        <table:table-column table:style-name="co_0_154"/>
        <table:table-column table:style-name="co_0_155"/>
        <table:table-column table:style-name="co_0_156"/>
        <table:table-column table:style-name="co_0_157"/>
        <table:table-column table:style-name="co_0_158"/>
        <table:table-column table:style-name="co_0_159"/>
        <table:table-column table:style-name="co_0_160"/>
        <table:table-column table:style-name="co_0_161"/>
        <table:table-column table:style-name="co_0_162"/>
        <table:table-column table:style-name="co_0_163"/>
        <table:table-column table:style-name="co_0_164"/>
        <table:table-column table:style-name="co_0_165"/>
        <table:table-column table:style-name="co_0_166"/>
        <table:table-column table:style-name="co_0_167"/>
        <table:table-column table:style-name="co_0_168"/>
        <table:table-column table:style-name="co_0_169"/>
        <table:table-column table:style-name="co_0_170"/>
        <table:table-column table:style-name="co_0_171"/>
        <table:table-column table:style-name="co_0_172"/>
        <table:table-column table:style-name="co_0_173"/>
        <table:table-column table:style-name="co_0_174"/>
        <table:table-column table:style-name="co_0_175"/>
        <table:table-column table:style-name="co_0_176"/>
        <table:table-column table:style-name="co_0_177"/>
        <table:table-column table:style-name="co_0_178"/>
        <table:table-column table:style-name="co_0_179"/>
        <table:table-column table:style-name="co_0_180"/>
        <table:table-column table:style-name="co_0_181"/>
        <table:table-column table:style-name="co_0_182"/>
        <table:table-column table:style-name="co_0_183"/>
        <table:table-column table:style-name="co_0_184"/>
        <table:table-column table:style-name="co_0_185"/>
        <table:table-column table:style-name="co_0_186"/>
        <table:table-column table:style-name="co_0_187"/>
        <table:table-column table:style-name="co_0_188"/>
        <table:table-column table:style-name="co_0_189"/>
        <table:table-row>
          <table:table-cell table:number-columns-spanned="189" table:number-rows-spanned="1" table:style-name="ce2" office:value-type="string">
            <text:p>IFN5</text:p>
          </table:table-cell>
        </table:table-row>
        <table:table-row>
          <table:table-cell table:number-columns-spanned="189" table:number-rows-spanned="1" table:style-name="ce0" office:value-type="string">
            <text:p>indice della densità del popolamento (SDI)</text:p>
          </table:table-cell>
        </table:table-row>
        <table:table-row>
          <table:table-cell table:number-columns-spanned="189" table:number-rows-spanned="1" table:style-name="ce0" office:value-type="string">
            <text:p>fasce vegetazionali NaiS (10 classi)</text:p>
          </table:table-cell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</table:table-row>
        <table:table-row>
          <table:table-cell table:number-columns-spanned="189" table:number-rows-spanned="1" table:style-name="ce0" office:value-type="string">
            <text:p>unità: indice</text:p>
          </table:table-cell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.19999999999999">
            <text:p>205.199999999999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0.19999999999999">
            <text:p>370.199999999999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3.60000000000002">
            <text:p>473.600000000000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string">
            <text:p>.</text:p>
          </table:table-cell>
          <table:table-cell table:style-name="ce6" office:value-type="float" office:value="477.39999999999998">
            <text:p>477.399999999999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0.10000000000002">
            <text:p>360.100000000000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.19999999999999">
            <text:p>181.199999999999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8.30000000000001">
            <text:p>418.300000000000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7.60000000000002">
            <text:p>427.600000000000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1.60000000000002">
            <text:p>391.600000000000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.19999999999999">
            <text:p>419.19999999999999</text:p>
          </table:table-cell>
          <table:table-cell table:style-name="ce6" office:value-type="float" office:value="5">
            <text:p>5</text:p>
          </table:table-cell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0.10000000000002">
            <text:p>590.100000000000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1.60000000000002">
            <text:p>301.6000000000000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1">
            <text:p>12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6.79999999999995">
            <text:p>686.799999999999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7.60000000000002">
            <text:p>557.600000000000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5.79999999999995">
            <text:p>525.799999999999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1.60000000000002">
            <text:p>651.600000000000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1.5">
            <text:p>52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6.5">
            <text:p>58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5.29999999999995">
            <text:p>1015.299999999999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1.70000000000005">
            <text:p>541.7000000000000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82.70000000000005">
            <text:p>1082.700000000000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">
            <text:p>332</text:p>
          </table:table-cell>
          <table:table-cell table:style-name="ce6" office:value-type="string">
            <text:p>.</text:p>
          </table:table-cell>
          <table:table-cell table:style-name="ce6" office:value-type="float" office:value="459.39999999999998">
            <text:p>459.399999999999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9">
            <text:p>48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.30000000000001">
            <text:p>379.300000000000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3.29999999999995">
            <text:p>513.299999999999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0.39999999999998">
            <text:p>650.399999999999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1.5">
            <text:p>61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8.80000000000001">
            <text:p>478.800000000000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5">
            <text:p>445</text:p>
          </table:table-cell>
          <table:table-cell table:style-name="ce6" office:value-type="string">
            <text:p>.</text:p>
          </table:table-cell>
          <table:table-cell table:style-name="ce6" office:value-type="float" office:value="469">
            <text:p>469</text:p>
          </table:table-cell>
          <table:table-cell table:style-name="ce6" office:value-type="string">
            <text:p>.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6.30000000000001">
            <text:p>276.3000000000000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3.5">
            <text:p>60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4.30000000000001">
            <text:p>354.300000000000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8">
            <text:p>7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3.70000000000005">
            <text:p>533.700000000000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0.30000000000001">
            <text:p>480.300000000000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5.79999999999995">
            <text:p>575.799999999999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5.10000000000002">
            <text:p>555.10000000000002</text:p>
          </table:table-cell>
          <table:table-cell table:style-name="ce6" office:value-type="float" office:value="4">
            <text:p>4</text:p>
          </table:table-cell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4.70000000000005">
            <text:p>584.700000000000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2.89999999999998">
            <text:p>362.899999999999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.39999999999998">
            <text:p>413.399999999999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0">
            <text:p>850</text:p>
          </table:table-cell>
          <table:table-cell table:style-name="ce6" office:value-type="string">
            <text:p>.</text:p>
          </table:table-cell>
          <table:table-cell table:style-name="ce6" office:value-type="float" office:value="1126.40000000000009">
            <text:p>1126.400000000000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3.19999999999999">
            <text:p>373.199999999999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9.89999999999998">
            <text:p>749.899999999999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0.5">
            <text:p>61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1.39999999999998">
            <text:p>631.399999999999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2.20000000000005">
            <text:p>522.200000000000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3.10000000000002">
            <text:p>603.100000000000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4.29999999999995">
            <text:p>554.299999999999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3.30000000000001">
            <text:p>433.3000000000000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5.10000000000002">
            <text:p>465.100000000000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5.60000000000002">
            <text:p>815.600000000000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4.30000000000001">
            <text:p>494.300000000000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4.89999999999998">
            <text:p>914.899999999999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7.69999999999999">
            <text:p>317.699999999999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81">
            <text:p>981</text:p>
          </table:table-cell>
          <table:table-cell table:style-name="ce6" office:value-type="string">
            <text:p>.</text:p>
          </table:table-cell>
          <table:table-cell table:style-name="ce6" office:value-type="float" office:value="140.59999999999999">
            <text:p>140.599999999999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6.79999999999995">
            <text:p>656.799999999999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3.70000000000005">
            <text:p>553.700000000000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9.60000000000002">
            <text:p>399.600000000000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9.5">
            <text:p>51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4.39999999999998">
            <text:p>724.399999999999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5.70000000000005">
            <text:p>525.700000000000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9.80000000000001">
            <text:p>229.8000000000000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1.10000000000002">
            <text:p>561.100000000000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6.29999999999995">
            <text:p>826.299999999999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52.79999999999995">
            <text:p>1052.799999999999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6.70000000000005">
            <text:p>716.700000000000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7.89999999999998">
            <text:p>697.899999999999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8.29999999999995">
            <text:p>538.299999999999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4.29999999999995">
            <text:p>834.299999999999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4.39999999999998">
            <text:p>534.399999999999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399.89999999999998">
            <text:p>399.899999999999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6.10000000000002">
            <text:p>526.100000000000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6.60000000000002">
            <text:p>586.60000000000002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1.60000000000002">
            <text:p>861.600000000000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7.5">
            <text:p>68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5.89999999999998">
            <text:p>505.899999999999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5.39999999999998">
            <text:p>605.399999999999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4">
            <text:p>444</text:p>
          </table:table-cell>
          <table:table-cell table:style-name="ce6" office:value-type="string">
            <text:p>.</text:p>
          </table:table-cell>
          <table:table-cell table:style-name="ce6" office:value-type="float" office:value="572.39999999999998">
            <text:p>572.399999999999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5">
            <text:p>45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0.29999999999995">
            <text:p>920.299999999999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9.29999999999995">
            <text:p>609.299999999999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4.79999999999995">
            <text:p>694.799999999999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6.29999999999995">
            <text:p>516.299999999999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0.10000000000002">
            <text:p>660.100000000000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6.10000000000002">
            <text:p>506.100000000000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0.80000000000001">
            <text:p>290.800000000000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3.79999999999995">
            <text:p>713.799999999999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7.79999999999995">
            <text:p>587.799999999999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1.20000000000005">
            <text:p>581.200000000000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6.5">
            <text:p>66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2.60000000000002">
            <text:p>712.600000000000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8.10000000000002">
            <text:p>598.100000000000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8.70000000000005">
            <text:p>668.700000000000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7.10000000000002">
            <text:p>617.100000000000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3.89999999999998">
            <text:p>773.899999999999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7.10000000000002">
            <text:p>767.100000000000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4.69999999999999">
            <text:p>444.699999999999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7.10000000000002">
            <text:p>727.100000000000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7.79999999999995">
            <text:p>867.799999999999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4.10000000000002">
            <text:p>514.100000000000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5.70000000000005">
            <text:p>665.700000000000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0.5">
            <text:p>56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7.5">
            <text:p>60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1.29999999999995">
            <text:p>691.299999999999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9.79999999999995">
            <text:p>589.799999999999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5.19999999999999">
            <text:p>465.199999999999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1.29999999999995">
            <text:p>571.299999999999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7.5">
            <text:p>66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8.5">
            <text:p>78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9.5">
            <text:p>73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7.29999999999995">
            <text:p>627.299999999999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.69999999999999">
            <text:p>217.699999999999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9.89999999999998">
            <text:p>469.899999999999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0.79999999999995">
            <text:p>540.799999999999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0.29999999999995">
            <text:p>540.299999999999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8.10000000000002">
            <text:p>668.100000000000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6.39999999999998">
            <text:p>596.3999999999999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.69999999999999">
            <text:p>138.699999999999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0.5">
            <text:p>80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9.20000000000005">
            <text:p>539.200000000000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5">
            <text:p>19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1.29999999999995">
            <text:p>741.299999999999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9.79999999999995">
            <text:p>619.79999999999995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512.70000000000005">
            <text:p>512.700000000000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0.10000000000002">
            <text:p>600.100000000000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2">
            <text:p>892</text:p>
          </table:table-cell>
          <table:table-cell table:style-name="ce6" office:value-type="string">
            <text:p>.</text:p>
          </table:table-cell>
          <table:table-cell table:style-name="ce6" office:value-type="float" office:value="696.5">
            <text:p>69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7.79999999999995">
            <text:p>747.799999999999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3.60000000000002">
            <text:p>593.600000000000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7.60000000000002">
            <text:p>617.600000000000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0.80000000000001">
            <text:p>380.800000000000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3.39999999999998">
            <text:p>653.399999999999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">
            <text:p>259</text:p>
          </table:table-cell>
          <table:table-cell table:style-name="ce6" office:value-type="string">
            <text:p>.</text:p>
          </table:table-cell>
          <table:table-cell table:style-name="ce6" office:value-type="float" office:value="602.29999999999995">
            <text:p>602.299999999999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0.60000000000002">
            <text:p>520.600000000000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6.60000000000002">
            <text:p>766.600000000000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1.80000000000001">
            <text:p>501.800000000000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8.10000000000002">
            <text:p>398.100000000000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8.20000000000005">
            <text:p>628.200000000000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7.29999999999995">
            <text:p>557.299999999999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6.20000000000005">
            <text:p>536.200000000000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6.20000000000005">
            <text:p>726.200000000000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6.29999999999995">
            <text:p>626.299999999999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0.30000000000001">
            <text:p>400.3000000000000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2.39999999999998">
            <text:p>452.399999999999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3.60000000000002">
            <text:p>413.600000000000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8.60000000000002">
            <text:p>478.600000000000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5.79999999999995">
            <text:p>785.799999999999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505.60000000000002">
            <text:p>505.600000000000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1.89999999999998">
            <text:p>671.899999999999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2.70000000000005">
            <text:p>1132.700000000000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2.89999999999998">
            <text:p>412.899999999999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4.39999999999998">
            <text:p>834.399999999999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6.10000000000002">
            <text:p>536.100000000000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6.20000000000005">
            <text:p>646.20000000000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9.19999999999999">
            <text:p>419.199999999999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4.30000000000001">
            <text:p>494.300000000000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9.79999999999995">
            <text:p>579.799999999999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1.60000000000002">
            <text:p>511.600000000000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6.70000000000005">
            <text:p>706.700000000000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2.30000000000001">
            <text:p>452.300000000000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1.89999999999998">
            <text:p>861.899999999999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3.89999999999998">
            <text:p>573.899999999999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1.10000000000002">
            <text:p>361.100000000000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5.29999999999995">
            <text:p>545.299999999999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7.20000000000005">
            <text:p>587.200000000000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651.89999999999998">
            <text:p>651.899999999999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40">
            <text:p>1340</text:p>
          </table:table-cell>
          <table:table-cell table:style-name="ce6" office:value-type="string">
            <text:p>.</text:p>
          </table:table-cell>
          <table:table-cell table:style-name="ce6" office:value-type="float" office:value="421.80000000000001">
            <text:p>421.800000000000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8.29999999999995">
            <text:p>618.299999999999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9.39999999999998">
            <text:p>619.399999999999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4.60000000000002">
            <text:p>564.600000000000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0.80000000000001">
            <text:p>320.800000000000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6.60000000000002">
            <text:p>446.600000000000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9.60000000000002">
            <text:p>719.600000000000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4.29999999999995">
            <text:p>774.299999999999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6.39999999999998">
            <text:p>556.399999999999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1.70000000000005">
            <text:p>591.70000000000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8.39999999999998">
            <text:p>608.399999999999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1.10000000000002">
            <text:p>461.100000000000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0.29999999999995">
            <text:p>540.299999999999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0.70000000000005">
            <text:p>570.700000000000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729">
            <text:p>7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5.20000000000005">
            <text:p>595.20000000000005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2.60000000000002">
            <text:p>622.600000000000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2.099999999999909">
            <text:p>1242.09999999999990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.5">
            <text:p>41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9.39999999999998">
            <text:p>489.399999999999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0.39999999999998">
            <text:p>570.399999999999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8.60000000000002">
            <text:p>588.600000000000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3.5">
            <text:p>55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2.5">
            <text:p>52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4.70000000000005">
            <text:p>584.70000000000005</text:p>
          </table:table-cell>
          <table:table-cell table:style-name="ce6" office:value-type="float" office:value="9">
            <text:p>9</text:p>
          </table:table-cell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8.5">
            <text:p>34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0.89999999999998">
            <text:p>480.899999999999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4.69999999999999">
            <text:p>434.699999999999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2.20000000000005">
            <text:p>642.200000000000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0.5">
            <text:p>52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8.19999999999999">
            <text:p>478.199999999999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1">
            <text:p>311</text:p>
          </table:table-cell>
          <table:table-cell table:style-name="ce6" office:value-type="string">
            <text:p>.</text:p>
          </table:table-cell>
          <table:table-cell table:style-name="ce6" office:value-type="float" office:value="361.30000000000001">
            <text:p>361.300000000000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8.5">
            <text:p>48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1.69999999999999">
            <text:p>471.699999999999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5">
            <text:p>805</text:p>
          </table:table-cell>
          <table:table-cell table:style-name="ce6" office:value-type="string">
            <text:p>.</text:p>
          </table:table-cell>
          <table:table-cell table:style-name="ce6" office:value-type="float" office:value="487.30000000000001">
            <text:p>487.300000000000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0.60000000000002">
            <text:p>390.600000000000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1.79999999999995">
            <text:p>571.799999999999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6.39999999999998">
            <text:p>526.399999999999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5.69999999999999">
            <text:p>455.699999999999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.5">
            <text:p>50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8.10000000000002">
            <text:p>558.100000000000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6.39999999999998">
            <text:p>576.399999999999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6.89999999999998">
            <text:p>666.899999999999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8.10000000000002">
            <text:p>608.100000000000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">
            <text:p>48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8.79999999999995">
            <text:p>698.799999999999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8.29999999999995">
            <text:p>548.299999999999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5.5">
            <text:p>75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1.80000000000001">
            <text:p>441.8000000000000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3.70000000000005">
            <text:p>523.700000000000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7.39999999999998">
            <text:p>517.399999999999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3.69999999999999">
            <text:p>213.699999999999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2.19999999999999">
            <text:p>412.199999999999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7.39999999999998">
            <text:p>567.399999999999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5.5">
            <text:p>50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7.10000000000002">
            <text:p>497.100000000000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8.39999999999998">
            <text:p>448.399999999999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4">
            <text:p>784</text:p>
          </table:table-cell>
          <table:table-cell table:style-name="ce6" office:value-type="string">
            <text:p>.</text:p>
          </table:table-cell>
          <table:table-cell table:style-name="ce6" office:value-type="float" office:value="630.60000000000002">
            <text:p>630.600000000000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0.80000000000001">
            <text:p>480.800000000000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5.39999999999998">
            <text:p>755.399999999999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8.10000000000002">
            <text:p>878.100000000000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8.60000000000002">
            <text:p>518.600000000000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7.60000000000002">
            <text:p>447.600000000000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4.30000000000001">
            <text:p>374.300000000000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1.60000000000002">
            <text:p>421.600000000000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8.39999999999998">
            <text:p>568.399999999999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3.80000000000001">
            <text:p>503.800000000000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6.79999999999995">
            <text:p>626.799999999999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2.70000000000005">
            <text:p>572.700000000000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7.30000000000001">
            <text:p>407.300000000000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.30000000000001">
            <text:p>417.300000000000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4.79999999999995">
            <text:p>554.799999999999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0.69999999999999">
            <text:p>490.699999999999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3.60000000000002">
            <text:p>463.600000000000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2.10000000000002">
            <text:p>512.100000000000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5.60000000000002">
            <text:p>385.600000000000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5.60000000000002">
            <text:p>395.600000000000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9.60000000000002">
            <text:p>389.600000000000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0.19999999999999">
            <text:p>440.199999999999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0.69999999999999">
            <text:p>480.69999999999999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6.80000000000001">
            <text:p>396.800000000000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.10000000000002">
            <text:p>484.100000000000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0.39999999999998">
            <text:p>650.399999999999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4.79999999999995">
            <text:p>554.799999999999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7.19999999999999">
            <text:p>417.199999999999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6.29999999999995">
            <text:p>726.299999999999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9.5">
            <text:p>589.5</text:p>
          </table:table-cell>
          <table:table-cell table:style-name="ce6" office:value-type="float" office:value="5">
            <text:p>5</text:p>
          </table:table-cell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.80000000000001">
            <text:p>314.800000000000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8.79999999999995">
            <text:p>698.799999999999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5.70000000000005">
            <text:p>555.700000000000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string">
            <text:p>.</text:p>
          </table:table-cell>
          <table:table-cell table:style-name="ce6" office:value-type="float" office:value="400.5">
            <text:p>40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8.39999999999998">
            <text:p>488.399999999999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string">
            <text:p>.</text:p>
          </table:table-cell>
          <table:table-cell table:style-name="ce6" office:value-type="float" office:value="679">
            <text:p>67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4">
            <text:p>5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9.29999999999995">
            <text:p>519.299999999999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9.19999999999999">
            <text:p>289.199999999999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9.5">
            <text:p>18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.80000000000001">
            <text:p>241.800000000000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4.10000000000002">
            <text:p>414.10000000000002</text:p>
          </table:table-cell>
          <table:table-cell table:style-name="ce6" office:value-type="float" office:value="9">
            <text:p>9</text:p>
          </table:table-cell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6">
            <text:p>7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3">
            <text:p>46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3.79999999999995">
            <text:p>713.799999999999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.69999999999999">
            <text:p>330.699999999999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6.39999999999998">
            <text:p>656.399999999999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8">
            <text:p>18</text:p>
          </table:table-cell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0.10000000000002">
            <text:p>340.100000000000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0.89999999999998">
            <text:p>480.899999999999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3.60000000000002">
            <text:p>863.600000000000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0.79999999999995">
            <text:p>690.799999999999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1.79999999999995">
            <text:p>591.799999999999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2.10000000000002">
            <text:p>572.100000000000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1.89999999999998">
            <text:p>511.899999999999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8.5">
            <text:p>60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4.89999999999998">
            <text:p>364.899999999999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4.69999999999999">
            <text:p>474.699999999999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6.10000000000002">
            <text:p>546.100000000000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5">
            <text:p>805</text:p>
          </table:table-cell>
          <table:table-cell table:style-name="ce6" office:value-type="string">
            <text:p>.</text:p>
          </table:table-cell>
          <table:table-cell table:style-name="ce6" office:value-type="float" office:value="606.60000000000002">
            <text:p>606.600000000000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3.5">
            <text:p>63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4.80000000000001">
            <text:p>314.800000000000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2.20000000000005">
            <text:p>562.200000000000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7.70000000000005">
            <text:p>567.700000000000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0.79999999999995">
            <text:p>560.799999999999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5.10000000000002">
            <text:p>545.100000000000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7.60000000000002">
            <text:p>567.600000000000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8.20000000000005">
            <text:p>568.200000000000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7.39999999999998">
            <text:p>637.399999999999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1.39999999999998">
            <text:p>631.399999999999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7.30000000000001">
            <text:p>447.300000000000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2.60000000000002">
            <text:p>572.600000000000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5.20000000000005">
            <text:p>555.200000000000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6.19999999999999">
            <text:p>486.199999999999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9.20000000000005">
            <text:p>579.200000000000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7.20000000000005">
            <text:p>787.200000000000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9.60000000000002">
            <text:p>619.600000000000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2.70000000000005">
            <text:p>692.700000000000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5.5">
            <text:p>67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3.89999999999998">
            <text:p>683.899999999999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9.5">
            <text:p>52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1.20000000000005">
            <text:p>771.200000000000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8.89999999999998">
            <text:p>698.899999999999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7.20000000000005">
            <text:p>527.200000000000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3.29999999999995">
            <text:p>603.299999999999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9.69999999999999">
            <text:p>399.699999999999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3.19999999999999">
            <text:p>443.199999999999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4.10000000000002">
            <text:p>574.100000000000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3.79999999999995">
            <text:p>593.799999999999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9.39999999999998">
            <text:p>559.399999999999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2.39999999999998">
            <text:p>612.399999999999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7.10000000000002">
            <text:p>497.100000000000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0.69999999999999">
            <text:p>450.699999999999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0.89999999999998">
            <text:p>490.899999999999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7.60000000000002">
            <text:p>717.600000000000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7.10000000000002">
            <text:p>517.100000000000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3.89999999999998">
            <text:p>413.899999999999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5.5">
            <text:p>50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7.5">
            <text:p>63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2.10000000000002">
            <text:p>532.100000000000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6.39999999999998">
            <text:p>446.399999999999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3.79999999999995">
            <text:p>643.799999999999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1.29999999999995">
            <text:p>771.299999999999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7.89999999999998">
            <text:p>767.899999999999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8.60000000000002">
            <text:p>518.600000000000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7.39999999999998">
            <text:p>597.399999999999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1.89999999999998">
            <text:p>551.899999999999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1.10000000000002">
            <text:p>721.100000000000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0.70000000000005">
            <text:p>710.70000000000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.80000000000001">
            <text:p>451.800000000000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9.10000000000002">
            <text:p>609.100000000000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7.10000000000002">
            <text:p>487.100000000000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4.60000000000002">
            <text:p>384.600000000000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0.30000000000001">
            <text:p>480.300000000000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7.10000000000002">
            <text:p>547.100000000000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0.20000000000005">
            <text:p>520.200000000000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6.39999999999998">
            <text:p>556.399999999999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7.89999999999998">
            <text:p>427.899999999999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9.70000000000005">
            <text:p>539.700000000000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8.79999999999995">
            <text:p>648.799999999999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5.39999999999998">
            <text:p>525.399999999999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1.10000000000002">
            <text:p>581.100000000000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1.29999999999995">
            <text:p>531.299999999999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2.89999999999998">
            <text:p>462.899999999999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8.79999999999995">
            <text:p>558.799999999999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0.89999999999998">
            <text:p>480.899999999999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7.30000000000001">
            <text:p>377.300000000000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1.19999999999999">
            <text:p>371.199999999999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5.69999999999999">
            <text:p>455.699999999999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9.5">
            <text:p>559.5</text:p>
          </table:table-cell>
          <table:table-cell table:style-name="ce6" office:value-type="float" office:value="1">
            <text:p>1</text:p>
          </table:table-cell>
        </table:table-row>
        <table:table-row table:style-name="ro_0_25">
          <table:table-cell table:number-columns-spanned="189" table:number-rows-spanned="1" table:style-name="ce0" office:value-type="string">
            <text:p>© WSL, Inventario Forestale Nazionale Svizzero, 26.04.2024 #2277151/6150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189" table:number-rows-spanned="1" table:style-name="ce0" office:value-type="string">
            <text:p>indice della densità del popolamento (SDI) #29</text:p>
          </table:table-cell>
        </table:table-row>
        <table:table-row table:style-name="ro_0_29">
          <table:table-cell table:number-columns-spanned="189" table:number-rows-spanned="1" table:style-name="ce1" office:value-type="string">
            <text:p>Misura della densità di un soprassuolo, calcolato in base al numero di fusti all'ettaro (nell'IFN, alberi e arbusti a partire da 12 cm di diametro a petto d'uomo [DPU]) e dal diametro medio. Per una soglia di cavallettamento di 0 cm, l'SDI è perlopiù indipendente dalla fertilità della stazione, dalla composizione delle specie arboree e dall'età del popolamento.</text:p>
          </table:table-cell>
        </table:table-row>
        <table:table-row table:number-rows-repeated="1"/>
        <table:table-row>
          <table:table-cell table:number-columns-spanned="189" table:number-rows-spanned="1" table:style-name="ce0" office:value-type="string">
            <text:p>fasce vegetazionali NaiS (10 classi) #2632</text:p>
          </table:table-cell>
        </table:table-row>
        <table:table-row table:style-name="ro_0_32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</table:table-row>
        <table:table-row table:number-rows-repeated="1"/>
        <table:table-row>
          <table:table-cell table:number-columns-spanned="189" table:number-rows-spanned="1" table:style-name="ce0" office:value-type="string">
            <text:p>circondario forestale (2023) #2777</text:p>
          </table:table-cell>
        </table:table-row>
        <table:table-row table:style-name="ro_0_35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</table:table-row>
        <table:table-row table:number-rows-repeated="1"/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</table:table-row>
        <table:table-row table:style-name="ro_0_38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</table:table-row>
        <table:table-row table:number-rows-repeated="1"/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</table:table-row>
        <table:table-row table:style-name="ro_0_41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0T06:09:45+02:00</meta:creation-date>
    <dc:date>2026-06-10T06:09:45+02:00</dc:date>
    <dc:title>Untitled Spreadsheet</dc:title>
    <dc:description/>
    <dc:subject/>
    <meta:keyword/>
    <meta:user-defined meta:name="Company"/>
    <meta:user-defined meta:name="category"/>
  </office:meta>
</office:document-meta>
</file>