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4.12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4.12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4.12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4.12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4.12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4.12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4.12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4.12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4.12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4.12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4.12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4.12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4.12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4.339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4.12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4.12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4.12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4.12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4.12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4.12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4.339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4.12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4.12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4.12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4.12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4.12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4.12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4.12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4.12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4.12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4.12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4.12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4.339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4.12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4.339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4.12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4.339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4.12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4.12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4.12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4.12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4.12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4.12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4.12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4.12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4.12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4.12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4.12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4.12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4.12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4.12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4.12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4.57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4.12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4.12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4.12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4.12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4.12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4.12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4.12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4.12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4.339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4.12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4.12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4.12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4.12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4.12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4.12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4.12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4.12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4.12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4.12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4.12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4.12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4.12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4.12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4.12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4.12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4.12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4.12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4.12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4.339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4.12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4.12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4.12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4.12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4.12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4.12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4.12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4.12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4.12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IFN5</text:p>
          </table:table-cell>
        </table:table-row>
        <table:table-row>
          <table:table-cell table:number-columns-spanned="189" table:number-rows-spanned="1" table:style-name="ce0" office:value-type="string">
            <text:p>indice della densità del popolamento (SDI)</text:p>
          </table:table-cell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89" table:number-rows-spanned="1" table:style-name="ce0" office:value-type="string">
            <text:p>unità: indice</text:p>
          </table:table-cell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19999999999999">
            <text:p>205.199999999999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099999999999994">
            <text:p>230.099999999999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.69999999999999">
            <text:p>382.69999999999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.30000000000001">
            <text:p>459.30000000000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477.39999999999998">
            <text:p>477.3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19999999999999">
            <text:p>181.19999999999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0000000000001">
            <text:p>368.80000000000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60000000000002">
            <text:p>427.60000000000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.60000000000002">
            <text:p>391.60000000000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60000000000002">
            <text:p>400.60000000000002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70000000000005">
            <text:p>550.70000000000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.60000000000002">
            <text:p>811.60000000000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3.60000000000002">
            <text:p>543.6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.10000000000002">
            <text:p>603.1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.89999999999998">
            <text:p>586.89999999999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.29999999999995">
            <text:p>1015.29999999999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.70000000000005">
            <text:p>541.700000000000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2.70000000000005">
            <text:p>1082.700000000000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.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30000000000001">
            <text:p>379.300000000000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.60000000000002">
            <text:p>450.600000000000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0.39999999999998">
            <text:p>650.3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.5">
            <text:p>6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19999999999999">
            <text:p>419.199999999999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.19999999999999">
            <text:p>297.199999999999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651.39999999999998">
            <text:p>651.399999999999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.30000000000001">
            <text:p>276.300000000000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4.30000000000001">
            <text:p>354.30000000000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30000000000001">
            <text:p>496.30000000000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.30000000000001">
            <text:p>480.30000000000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.39999999999998">
            <text:p>556.39999999999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.39999999999998">
            <text:p>533.39999999999998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79999999999995">
            <text:p>565.79999999999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89999999999998">
            <text:p>362.899999999999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39999999999998">
            <text:p>413.399999999999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1126.40000000000009">
            <text:p>1126.40000000000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.69999999999999">
            <text:p>338.699999999999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.89999999999998">
            <text:p>749.899999999999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.5">
            <text:p>6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.60000000000002">
            <text:p>595.60000000000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.20000000000005">
            <text:p>519.2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5.89999999999998">
            <text:p>595.899999999999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4.29999999999995">
            <text:p>554.29999999999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30000000000001">
            <text:p>433.300000000000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.10000000000002">
            <text:p>465.10000000000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5.60000000000002">
            <text:p>815.60000000000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.30000000000001">
            <text:p>494.300000000000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.89999999999998">
            <text:p>914.899999999999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.69999999999999">
            <text:p>317.699999999999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1">
            <text:p>981</text:p>
          </table:table-cell>
          <table:table-cell table:style-name="ce6" office:value-type="string">
            <text:p>.</text:p>
          </table:table-cell>
          <table:table-cell table:style-name="ce6" office:value-type="float" office:value="140.59999999999999">
            <text:p>140.599999999999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79999999999995">
            <text:p>656.7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.70000000000005">
            <text:p>553.700000000000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60000000000002">
            <text:p>399.60000000000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4.39999999999998">
            <text:p>724.39999999999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.19999999999999">
            <text:p>506.19999999999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.30000000000001">
            <text:p>198.300000000000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.10000000000002">
            <text:p>561.1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6.29999999999995">
            <text:p>826.29999999999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2.79999999999995">
            <text:p>1052.79999999999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6.60000000000002">
            <text:p>626.60000000000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.20000000000005">
            <text:p>615.200000000000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.29999999999995">
            <text:p>538.299999999999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.5">
            <text:p>73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39999999999998">
            <text:p>534.39999999999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399.89999999999998">
            <text:p>399.899999999999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.29999999999995">
            <text:p>637.29999999999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.70000000000005">
            <text:p>654.7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.5">
            <text:p>576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.60000000000002">
            <text:p>861.6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7.5">
            <text:p>68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.69999999999999">
            <text:p>511.699999999999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8.70000000000005">
            <text:p>598.70000000000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.29999999999995">
            <text:p>920.299999999999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9.29999999999995">
            <text:p>609.299999999999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4.79999999999995">
            <text:p>694.79999999999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29999999999995">
            <text:p>516.2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.10000000000002">
            <text:p>660.1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.60000000000002">
            <text:p>549.6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80000000000001">
            <text:p>290.800000000000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.79999999999995">
            <text:p>713.7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7.60000000000002">
            <text:p>637.60000000000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.20000000000005">
            <text:p>581.200000000000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9.29999999999995">
            <text:p>639.2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2.60000000000002">
            <text:p>712.6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.70000000000005">
            <text:p>580.70000000000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8.70000000000005">
            <text:p>668.70000000000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.10000000000002">
            <text:p>617.10000000000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.89999999999998">
            <text:p>773.8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7.10000000000002">
            <text:p>767.10000000000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69999999999999">
            <text:p>444.699999999999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7.10000000000002">
            <text:p>727.10000000000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7.79999999999995">
            <text:p>867.7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.89999999999998">
            <text:p>722.8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10000000000002">
            <text:p>514.10000000000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.70000000000005">
            <text:p>665.70000000000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.5">
            <text:p>60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.29999999999995">
            <text:p>691.29999999999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.79999999999995">
            <text:p>589.79999999999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.19999999999999">
            <text:p>465.19999999999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1.29999999999995">
            <text:p>571.29999999999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7.5">
            <text:p>66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.5">
            <text:p>78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9.5">
            <text:p>7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.29999999999995">
            <text:p>627.2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69999999999999">
            <text:p>217.699999999999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.89999999999998">
            <text:p>469.89999999999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.79999999999995">
            <text:p>540.79999999999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.29999999999995">
            <text:p>540.299999999999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.10000000000002">
            <text:p>668.1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.39999999999998">
            <text:p>596.399999999999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69999999999999">
            <text:p>138.69999999999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4.79999999999995">
            <text:p>734.799999999999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20000000000005">
            <text:p>539.20000000000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.29999999999995">
            <text:p>741.299999999999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70000000000005">
            <text:p>616.7000000000000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12.70000000000005">
            <text:p>512.70000000000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.10000000000002">
            <text:p>600.1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2">
            <text:p>892</text:p>
          </table:table-cell>
          <table:table-cell table:style-name="ce6" office:value-type="string">
            <text:p>.</text:p>
          </table:table-cell>
          <table:table-cell table:style-name="ce6" office:value-type="float" office:value="696.5">
            <text:p>69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0.29999999999995">
            <text:p>730.29999999999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3.60000000000002">
            <text:p>593.6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.60000000000002">
            <text:p>617.6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80000000000001">
            <text:p>380.800000000000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.39999999999998">
            <text:p>653.39999999999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602.29999999999995">
            <text:p>602.29999999999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.60000000000002">
            <text:p>520.60000000000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5.70000000000005">
            <text:p>775.70000000000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80000000000001">
            <text:p>501.80000000000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.10000000000002">
            <text:p>398.10000000000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8.20000000000005">
            <text:p>628.2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60000000000002">
            <text:p>531.6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1.39999999999998">
            <text:p>501.39999999999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6.20000000000005">
            <text:p>726.2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.29999999999995">
            <text:p>626.29999999999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30000000000001">
            <text:p>400.300000000000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.39999999999998">
            <text:p>452.39999999999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60000000000002">
            <text:p>413.60000000000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5.79999999999995">
            <text:p>785.79999999999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505.60000000000002">
            <text:p>505.60000000000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.89999999999998">
            <text:p>671.8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2.70000000000005">
            <text:p>1132.70000000000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30000000000001">
            <text:p>408.30000000000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4.39999999999998">
            <text:p>834.39999999999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0.60000000000002">
            <text:p>770.6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6.10000000000002">
            <text:p>536.1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6.20000000000005">
            <text:p>646.20000000000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19999999999999">
            <text:p>419.199999999999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.30000000000001">
            <text:p>494.30000000000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.79999999999995">
            <text:p>579.79999999999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.5">
            <text:p>53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70000000000005">
            <text:p>706.700000000000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30000000000001">
            <text:p>452.30000000000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.89999999999998">
            <text:p>861.8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.5">
            <text:p>5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.69999999999999">
            <text:p>409.699999999999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.29999999999995">
            <text:p>545.2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.20000000000005">
            <text:p>587.20000000000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651.89999999999998">
            <text:p>651.89999999999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0">
            <text:p>1340</text:p>
          </table:table-cell>
          <table:table-cell table:style-name="ce6" office:value-type="string">
            <text:p>.</text:p>
          </table:table-cell>
          <table:table-cell table:style-name="ce6" office:value-type="float" office:value="421.80000000000001">
            <text:p>421.800000000000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.29999999999995">
            <text:p>618.29999999999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.39999999999998">
            <text:p>619.39999999999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.60000000000002">
            <text:p>564.6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80000000000001">
            <text:p>320.800000000000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.60000000000002">
            <text:p>446.6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9.60000000000002">
            <text:p>719.60000000000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.29999999999995">
            <text:p>774.299999999999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.39999999999998">
            <text:p>556.3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.70000000000005">
            <text:p>591.70000000000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.39999999999998">
            <text:p>608.3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10000000000002">
            <text:p>461.10000000000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0.29999999999995">
            <text:p>540.29999999999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.70000000000005">
            <text:p>570.700000000000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.5">
            <text:p>6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.099999999999909">
            <text:p>1242.0999999999999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.39999999999998">
            <text:p>489.3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.39999999999998">
            <text:p>570.39999999999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.60000000000002">
            <text:p>565.60000000000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.20000000000005">
            <text:p>537.200000000000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20000000000005">
            <text:p>568.20000000000005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89999999999998">
            <text:p>480.8999999999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69999999999999">
            <text:p>434.69999999999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.20000000000005">
            <text:p>642.20000000000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.5">
            <text:p>5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30000000000001">
            <text:p>480.300000000000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361.30000000000001">
            <text:p>361.30000000000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.69999999999999">
            <text:p>471.69999999999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487.30000000000001">
            <text:p>487.300000000000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60000000000002">
            <text:p>390.600000000000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79999999999995">
            <text:p>571.79999999999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39999999999998">
            <text:p>526.3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69999999999999">
            <text:p>455.699999999999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30000000000001">
            <text:p>480.3000000000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8.10000000000002">
            <text:p>558.1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.39999999999998">
            <text:p>576.3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.89999999999998">
            <text:p>666.8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.10000000000002">
            <text:p>608.1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8.79999999999995">
            <text:p>698.79999999999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.29999999999995">
            <text:p>548.299999999999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5.5">
            <text:p>7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1.80000000000001">
            <text:p>441.800000000000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.70000000000005">
            <text:p>523.70000000000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.70000000000005">
            <text:p>567.700000000000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69999999999999">
            <text:p>213.699999999999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.19999999999999">
            <text:p>412.19999999999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5.60000000000002">
            <text:p>585.60000000000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10000000000002">
            <text:p>497.1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630.60000000000002">
            <text:p>630.6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.80000000000001">
            <text:p>480.80000000000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.39999999999998">
            <text:p>755.399999999999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.10000000000002">
            <text:p>878.10000000000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.60000000000002">
            <text:p>518.60000000000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.60000000000002">
            <text:p>447.60000000000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.30000000000001">
            <text:p>374.300000000000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.60000000000002">
            <text:p>421.60000000000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39999999999998">
            <text:p>568.39999999999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.80000000000001">
            <text:p>503.80000000000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.79999999999995">
            <text:p>626.79999999999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.70000000000005">
            <text:p>572.70000000000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30000000000001">
            <text:p>407.30000000000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30000000000001">
            <text:p>417.30000000000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.79999999999995">
            <text:p>554.79999999999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.69999999999999">
            <text:p>490.69999999999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.60000000000002">
            <text:p>463.60000000000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.10000000000002">
            <text:p>512.10000000000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.60000000000002">
            <text:p>385.60000000000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60000000000002">
            <text:p>395.60000000000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60000000000002">
            <text:p>389.6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.19999999999999">
            <text:p>440.19999999999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89999999999998">
            <text:p>480.8999999999999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80000000000001">
            <text:p>396.800000000000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.10000000000002">
            <text:p>484.10000000000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0.39999999999998">
            <text:p>650.39999999999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.79999999999995">
            <text:p>554.799999999999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.69999999999999">
            <text:p>376.69999999999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6.29999999999995">
            <text:p>726.2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.70000000000005">
            <text:p>583.70000000000005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0000000000001">
            <text:p>314.80000000000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.79999999999995">
            <text:p>698.799999999999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.70000000000005">
            <text:p>555.700000000000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2.30000000000001">
            <text:p>372.300000000000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9999999999999">
            <text:p>408.699999999999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.19999999999999">
            <text:p>289.199999999999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.099999999999994">
            <text:p>196.09999999999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0000000000001">
            <text:p>241.800000000000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89999999999998">
            <text:p>383.89999999999998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.79999999999995">
            <text:p>713.799999999999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69999999999999">
            <text:p>330.699999999999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6.39999999999998">
            <text:p>656.39999999999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10000000000002">
            <text:p>340.10000000000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89999999999998">
            <text:p>480.8999999999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.60000000000002">
            <text:p>863.6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.79999999999995">
            <text:p>690.79999999999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.60000000000002">
            <text:p>573.60000000000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.60000000000002">
            <text:p>567.60000000000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.10000000000002">
            <text:p>513.10000000000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89999999999998">
            <text:p>364.89999999999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69999999999999">
            <text:p>474.69999999999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.10000000000002">
            <text:p>546.1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5">
            <text:p>805</text:p>
          </table:table-cell>
          <table:table-cell table:style-name="ce6" office:value-type="string">
            <text:p>.</text:p>
          </table:table-cell>
          <table:table-cell table:style-name="ce6" office:value-type="float" office:value="606.60000000000002">
            <text:p>606.60000000000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.5">
            <text:p>6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.79999999999995">
            <text:p>597.79999999999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9.29999999999995">
            <text:p>659.29999999999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80000000000001">
            <text:p>314.80000000000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0.79999999999995">
            <text:p>580.799999999999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.70000000000005">
            <text:p>561.70000000000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3.89999999999998">
            <text:p>553.8999999999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4.60000000000002">
            <text:p>524.60000000000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5.10000000000002">
            <text:p>565.10000000000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0.5">
            <text:p>5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7.5">
            <text:p>5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8.60000000000002">
            <text:p>548.600000000000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.39999999999998">
            <text:p>637.39999999999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9.89999999999998">
            <text:p>619.8999999999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.30000000000001">
            <text:p>447.30000000000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.79999999999995">
            <text:p>557.799999999999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.20000000000005">
            <text:p>555.2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19999999999999">
            <text:p>486.19999999999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.79999999999995">
            <text:p>570.799999999999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7.20000000000005">
            <text:p>787.200000000000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.60000000000002">
            <text:p>619.60000000000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2.70000000000005">
            <text:p>692.70000000000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.5">
            <text:p>6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.89999999999998">
            <text:p>683.89999999999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.60000000000002">
            <text:p>506.6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.20000000000005">
            <text:p>771.200000000000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1.20000000000005">
            <text:p>691.200000000000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.20000000000005">
            <text:p>527.200000000000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2.5">
            <text:p>6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69999999999999">
            <text:p>399.69999999999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19999999999999">
            <text:p>443.19999999999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.60000000000002">
            <text:p>582.6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.20000000000005">
            <text:p>596.20000000000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.39999999999998">
            <text:p>559.3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2.39999999999998">
            <text:p>612.39999999999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10000000000002">
            <text:p>497.10000000000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.89999999999998">
            <text:p>472.89999999999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5.39999999999998">
            <text:p>685.399999999999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.10000000000002">
            <text:p>492.10000000000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10000000000002">
            <text:p>387.10000000000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.30000000000001">
            <text:p>492.30000000000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7.5">
            <text:p>6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.69999999999999">
            <text:p>507.69999999999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.30000000000001">
            <text:p>423.30000000000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.79999999999995">
            <text:p>643.79999999999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1.29999999999995">
            <text:p>771.299999999999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.5">
            <text:p>7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.30000000000001">
            <text:p>500.30000000000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.20000000000005">
            <text:p>567.20000000000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0.60000000000002">
            <text:p>550.60000000000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9.20000000000005">
            <text:p>689.20000000000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0.70000000000005">
            <text:p>710.70000000000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80000000000001">
            <text:p>451.80000000000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.10000000000002">
            <text:p>609.1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10000000000002">
            <text:p>487.10000000000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.60000000000002">
            <text:p>384.60000000000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.30000000000001">
            <text:p>480.30000000000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.10000000000002">
            <text:p>547.1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.20000000000005">
            <text:p>520.2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6.39999999999998">
            <text:p>556.39999999999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89999999999998">
            <text:p>427.8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.70000000000005">
            <text:p>539.700000000000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.79999999999995">
            <text:p>648.79999999999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80000000000001">
            <text:p>470.80000000000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.79999999999995">
            <text:p>525.79999999999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4.20000000000005">
            <text:p>574.20000000000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29999999999995">
            <text:p>531.29999999999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.89999999999998">
            <text:p>462.89999999999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8.79999999999995">
            <text:p>558.79999999999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.89999999999998">
            <text:p>480.8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30000000000001">
            <text:p>377.30000000000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19999999999999">
            <text:p>371.19999999999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69999999999999">
            <text:p>455.69999999999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.39999999999998">
            <text:p>551.39999999999998</text:p>
          </table:table-cell>
          <table:table-cell table:style-name="ce6" office:value-type="float" office:value="1">
            <text:p>1</text:p>
          </table:table-cell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7153/615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indice della densità del popolamento (SDI) #29</text:p>
          </table:table-cell>
        </table:table-row>
        <table:table-row table:style-name="ro_0_29">
          <table:table-cell table:number-columns-spanned="189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circondario forestale (2023) #2777</text:p>
          </table:table-cell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15:24:22+02:00</meta:creation-date>
    <dc:date>2026-06-12T15:24:22+02:00</dc:date>
    <dc:title>Untitled Spreadsheet</dc:title>
    <dc:description/>
    <dc:subject/>
    <meta:keyword/>
    <meta:user-defined meta:name="Company"/>
    <meta:user-defined meta:name="category"/>
  </office:meta>
</office:document-meta>
</file>