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64.7">
            <text:p>64.7</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60.2">
            <text:p>60.2</text:p>
          </table:table-cell>
          <table:table-cell table:style-name="ce6" office:value-type="float" office:value="11.1">
            <text:p>11.1</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60.4">
            <text:p>6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76.4">
            <text:p>76.4</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0.8">
            <text:p>0.8</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1">
            <text:p>8.1</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
            <text:p>7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164/615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1:42:05+02:00</meta:creation-date>
    <dc:date>2024-06-16T21:42:05+02:00</dc:date>
    <dc:title>Untitled Spreadsheet</dc:title>
    <dc:description/>
    <dc:subject/>
    <meta:keyword/>
    <meta:user-defined meta:name="Company"/>
    <meta:user-defined meta:name="category"/>
  </office:meta>
</office:document-meta>
</file>