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1.3">
            <text:p>21.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67.2">
            <text:p>67.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20.8">
            <text:p>20.8</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9.8">
            <text:p>9.8</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18.1">
            <text:p>18.1</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33.9">
            <text:p>33.9</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24.8">
            <text:p>24.8</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
            <text:p>2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4.4">
            <text:p>24.4</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6.7">
            <text:p>6.7</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1">
            <text:p>8.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33">
            <text:p>33</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6.7">
            <text:p>6.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20.1">
            <text:p>20.1</text:p>
          </table:table-cell>
          <table:table-cell table:style-name="ce6" office:value-type="float" office:value="8">
            <text:p>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4.2">
            <text:p>14.2</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9.5">
            <text:p>9.5</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7.2">
            <text:p>7.2</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
            <text:p>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1">
            <text:p>12.1</text:p>
          </table:table-cell>
          <table:table-cell table:style-name="ce6" office:value-type="float" office:value="8">
            <text:p>8</text:p>
          </table:table-cell>
          <table:table-cell table:style-name="ce6" office:value-type="float" office:value="9.1">
            <text:p>9.1</text:p>
          </table:table-cell>
          <table:table-cell table:style-name="ce6" office:value-type="string">
            <text:p>.</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15">
            <text:p>15</text:p>
          </table:table-cell>
          <table:table-cell table:style-name="ce6" office:value-type="float" office:value="8">
            <text:p>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8">
            <text:p>6.8</text:p>
          </table:table-cell>
          <table:table-cell table:style-name="ce6" office:value-type="string">
            <text:p>.</text:p>
          </table:table-cell>
          <table:table-cell table:style-name="ce6" office:value-type="float" office:value="33.2">
            <text:p>33.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5">
            <text:p>14.5</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6.7">
            <text:p>6.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6">
            <text:p>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10.7">
            <text:p>10.7</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46.3">
            <text:p>46.3</text:p>
          </table:table-cell>
          <table:table-cell table:style-name="ce6" office:value-type="float" office:value="12.1">
            <text:p>12.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2">
            <text:p>22</text:p>
          </table:table-cell>
          <table:table-cell table:style-name="ce6" office:value-type="float" office:value="8">
            <text:p>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7">
            <text:p>29.7</text:p>
          </table:table-cell>
          <table:table-cell table:style-name="ce6" office:value-type="float" office:value="5">
            <text:p>5</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9.9">
            <text:p>9.9</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3">
            <text:p>3</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2">
            <text:p>14.2</text:p>
          </table:table-cell>
          <table:table-cell table:style-name="ce6" office:value-type="float" office:value="6">
            <text:p>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9">
            <text:p>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
            <text:p>5.1</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5">
            <text:p>12.5</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8">
            <text:p>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
            <text:p>4</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4">
            <text:p>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37">
            <text:p>37</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9.9">
            <text:p>9.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9">
            <text:p>7.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7165/615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17:00+02:00</meta:creation-date>
    <dc:date>2024-06-21T13:17:00+02:00</dc:date>
    <dc:title>Untitled Spreadsheet</dc:title>
    <dc:description/>
    <dc:subject/>
    <meta:keyword/>
    <meta:user-defined meta:name="Company"/>
    <meta:user-defined meta:name="category"/>
  </office:meta>
</office:document-meta>
</file>