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5">
            <text:p>5</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6">
            <text:p>6</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3">
            <text:p>3</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4.8">
            <text:p>4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
            <text:p>4</text:p>
          </table:table-cell>
          <table:table-cell table:style-name="ce6" office:value-type="float" office:value="45">
            <text:p>45</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42.4">
            <text:p>42.4</text:p>
          </table:table-cell>
          <table:table-cell table:style-name="ce6" office:value-type="float" office:value="10.4">
            <text:p>10.4</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9.8">
            <text:p>9.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5"/>
        </table:table-row>
        <table:table-row>
          <table:table-cell table:style-name="ce5" office:value-type="string">
            <text:p>lower montane (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4">
            <text:p>7.4</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7">
            <text:p>7</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submontane (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0.2">
            <text:p>70.2</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84/615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52:57+02:00</meta:creation-date>
    <dc:date>2024-06-19T17:52:57+02:00</dc:date>
    <dc:title>Untitled Spreadsheet</dc:title>
    <dc:description/>
    <dc:subject/>
    <meta:keyword/>
    <meta:user-defined meta:name="Company"/>
    <meta:user-defined meta:name="category"/>
  </office:meta>
</office:document-meta>
</file>