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eppaia: consistenza del leg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eppaia: consistenza del legn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legno fresco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legno duro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legno marcio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legno in decomposizione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6">
            <text:p>75.6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legno putrefatto e inconsistente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Inventario Forestale Nazionale Svizzero, 26.04.2024 #2277192/6151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eppaia: consistenza del legno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tadio di decomposizione del legno delle ceppaie a partire da 7 cm di diametro, in cinque classi. Fonte: rilievo sul terreno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6:25:40+02:00</meta:creation-date>
    <dc:date>2024-05-25T16:25:40+02:00</dc:date>
    <dc:title>Untitled Spreadsheet</dc:title>
    <dc:description/>
    <dc:subject/>
    <meta:keyword/>
    <meta:user-defined meta:name="Company"/>
    <meta:user-defined meta:name="category"/>
  </office:meta>
</office:document-meta>
</file>