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42.5">
            <text:p>4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9">
            <text:p>0.9</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5">
            <text:p>22.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3">
            <text:p>7.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2.5">
            <text:p>4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FSC</text:p>
          </table:table-cell>
          <table:table-cell table:style-name="ce6" office:value-type="float" office:value="34.1">
            <text:p>34.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3.5">
            <text:p>23.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wiss National Forest Inventory, 26.04.2024 #2277213/6151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2:03+01:00</meta:creation-date>
    <dc:date>2026-01-10T04:42:03+01:00</dc:date>
    <dc:title>Untitled Spreadsheet</dc:title>
    <dc:description/>
    <dc:subject/>
    <meta:keyword/>
    <meta:user-defined meta:name="Company"/>
    <meta:user-defined meta:name="category"/>
  </office:meta>
</office:document-meta>
</file>