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9">
            <text:p>18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1">
            <text:p>21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33">
            <text:p>14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8">
            <text:p>10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3">
            <text:p>24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92">
            <text:p>22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77">
            <text:p>15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69">
            <text:p>18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8">
            <text:p>7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7249/615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41:44+02:00</meta:creation-date>
    <dc:date>2024-05-31T04:41:44+02:00</dc:date>
    <dc:title>Untitled Spreadsheet</dc:title>
    <dc:description/>
    <dc:subject/>
    <meta:keyword/>
    <meta:user-defined meta:name="Company"/>
    <meta:user-defined meta:name="category"/>
  </office:meta>
</office:document-meta>
</file>