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19">
            <text:p>18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1">
            <text:p>21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33">
            <text:p>14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27">
            <text:p>9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28">
            <text:p>10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857">
            <text:p>2158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5">
            <text:p>60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502">
            <text:p>1415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2">
            <text:p>8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94">
            <text:p>9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23">
            <text:p>24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92">
            <text:p>22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83">
            <text:p>10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577">
            <text:p>15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2">
            <text:p>1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12">
            <text:p>15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69">
            <text:p>18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3">
            <text:p>7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58">
            <text:p>1079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10">
            <text:p>69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98">
            <text:p>7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08">
            <text:p>9200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7">
            <text:p>10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3">
            <text:p>9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4">
            <text:p>5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8">
            <text:p>22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0">
            <text:p>6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12">
            <text:p>20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1">
            <text:p>2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0">
            <text:p>1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249/615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52:57+02:00</meta:creation-date>
    <dc:date>2026-07-28T17:52:57+02:00</dc:date>
    <dc:title>Untitled Spreadsheet</dc:title>
    <dc:description/>
    <dc:subject/>
    <meta:keyword/>
    <meta:user-defined meta:name="Company"/>
    <meta:user-defined meta:name="category"/>
  </office:meta>
</office:document-meta>
</file>