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3">
            <text:p>11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08">
            <text:p>8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92">
            <text:p>13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02">
            <text:p>6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2">
            <text:p>5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02">
            <text:p>11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0">
            <text:p>14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43">
            <text:p>15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86">
            <text:p>10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266/615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7:10+02:00</meta:creation-date>
    <dc:date>2026-07-27T12:07:10+02:00</dc:date>
    <dc:title>Untitled Spreadsheet</dc:title>
    <dc:description/>
    <dc:subject/>
    <meta:keyword/>
    <meta:user-defined meta:name="Company"/>
    <meta:user-defined meta:name="category"/>
  </office:meta>
</office:document-meta>
</file>