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93">
            <text:p>119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17">
            <text:p>7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08">
            <text:p>86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1">
            <text:p>4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45">
            <text:p>24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56">
            <text:p>60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68">
            <text:p>120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92">
            <text:p>133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3">
            <text:p>4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37">
            <text:p>4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9">
            <text:p>17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3">
            <text:p>26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489">
            <text:p>114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18">
            <text:p>78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628">
            <text:p>20562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02">
            <text:p>60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92">
            <text:p>58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1">
            <text:p>35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0">
            <text:p>40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60">
            <text:p>3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1">
            <text:p>3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251">
            <text:p>14125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66">
            <text:p>2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994">
            <text:p>179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02">
            <text:p>11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00">
            <text:p>14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23">
            <text:p>87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34">
            <text:p>5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8">
            <text:p>35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79">
            <text:p>70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95">
            <text:p>7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43">
            <text:p>155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69">
            <text:p>145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54">
            <text:p>87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7">
            <text:p>39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18">
            <text:p>61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8">
            <text:p>28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64">
            <text:p>33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25">
            <text:p>39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54">
            <text:p>4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7">
            <text:p>37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12">
            <text:p>5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8">
            <text:p>24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94">
            <text:p>38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31">
            <text:p>5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35">
            <text:p>4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3">
            <text:p>4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1">
            <text:p>25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0">
            <text:p>2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115">
            <text:p>13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56">
            <text:p>102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86">
            <text:p>10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8">
            <text:p>28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879">
            <text:p>34687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5">
            <text:p>1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8">
            <text:p>3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48">
            <text:p>3854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03">
            <text:p>1530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7">
            <text:p>2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5">
            <text:p>27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51">
            <text:p>5385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77">
            <text:p>1697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51">
            <text:p>1885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28">
            <text:p>3582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65">
            <text:p>1276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30">
            <text:p>1813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5">
            <text:p>1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95">
            <text:p>3089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0">
            <text:p>5920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71">
            <text:p>1087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91">
            <text:p>1679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23">
            <text:p>4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3">
            <text:p>3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49">
            <text:p>21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42">
            <text:p>5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13">
            <text:p>3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03">
            <text:p>3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78">
            <text:p>22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09">
            <text:p>10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00">
            <text:p>10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16">
            <text:p>10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40">
            <text:p>6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12">
            <text:p>20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51">
            <text:p>22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482">
            <text:p>18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98">
            <text:p>13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20">
            <text:p>13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42">
            <text:p>9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32">
            <text:p>6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64">
            <text:p>6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4">
            <text:p>7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7266/6151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7:27:10+02:00</meta:creation-date>
    <dc:date>2024-06-07T17:27:10+02:00</dc:date>
    <dc:title>Untitled Spreadsheet</dc:title>
    <dc:description/>
    <dc:subject/>
    <meta:keyword/>
    <meta:user-defined meta:name="Company"/>
    <meta:user-defined meta:name="category"/>
  </office:meta>
</office:document-meta>
</file>