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NaiS-Vegetationshöhenstufen (6 Klassen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bersubalpin</text:p>
          </table:table-cell>
          <table:table-cell table:style-name="ce4"/>
          <table:table-cell table:number-columns-spanned="2" table:number-rows-spanned="1" table:style-name="ce4" office:value-type="string">
            <text:p>subalpin</text:p>
          </table:table-cell>
          <table:table-cell table:style-name="ce4"/>
          <table:table-cell table:number-columns-spanned="2" table:number-rows-spanned="1" table:style-name="ce4" office:value-type="string">
            <text:p>hochmontan</text:p>
          </table:table-cell>
          <table:table-cell table:style-name="ce4"/>
          <table:table-cell table:number-columns-spanned="2" table:number-rows-spanned="1" table:style-name="ce4" office:value-type="string">
            <text:p>unter- und obermontan</text:p>
          </table:table-cell>
          <table:table-cell table:style-name="ce4"/>
          <table:table-cell table:number-columns-spanned="2" table:number-rows-spanned="1" table:style-name="ce4" office:value-type="string">
            <text:p>submontan</text:p>
          </table:table-cell>
          <table:table-cell table:style-name="ce4"/>
          <table:table-cell table:number-columns-spanned="2" table:number-rows-spanned="1" table:style-name="ce4" office:value-type="string">
            <text:p>hyperinsubrisch und kollin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203">
            <text:p>102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69">
            <text:p>405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613">
            <text:p>646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232">
            <text:p>962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394">
            <text:p>333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2">
            <text:p>21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20">
            <text:p>120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674">
            <text:p>936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952">
            <text:p>519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799">
            <text:p>267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273">
            <text:p>102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751">
            <text:p>417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634">
            <text:p>766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9906">
            <text:p>18990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347">
            <text:p>853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982">
            <text:p>289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54">
            <text:p>83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56">
            <text:p>119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634">
            <text:p>146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61">
            <text:p>29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981">
            <text:p>3998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35">
            <text:p>25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06">
            <text:p>118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24">
            <text:p>52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66">
            <text:p>71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30">
            <text:p>2703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36">
            <text:p>86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09">
            <text:p>145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523">
            <text:p>265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21">
            <text:p>82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09">
            <text:p>78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636">
            <text:p>116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923">
            <text:p>48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569">
            <text:p>765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866">
            <text:p>1108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356">
            <text:p>363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26">
            <text:p>28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7176">
            <text:p>28717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55">
            <text:p>145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480">
            <text:p>1054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176">
            <text:p>571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965">
            <text:p>339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2728">
            <text:p>21272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724">
            <text:p>117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386">
            <text:p>50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142">
            <text:p>911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6429">
            <text:p>2164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568">
            <text:p>935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791">
            <text:p>367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26.04.2024 #2277274/6152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5:31:37+02:00</meta:creation-date>
    <dc:date>2026-07-28T15:31:37+02:00</dc:date>
    <dc:title>Untitled Spreadsheet</dc:title>
    <dc:description/>
    <dc:subject/>
    <meta:keyword/>
    <meta:user-defined meta:name="Company"/>
    <meta:user-defined meta:name="category"/>
  </office:meta>
</office:document-meta>
</file>