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90">
            <text:p>3069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2">
            <text:p>1110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3">
            <text:p>4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30">
            <text:p>500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99">
            <text:p>2279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277">
            <text:p>1122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0">
            <text:p>6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2">
            <text:p>9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07">
            <text:p>8720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42">
            <text:p>10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57">
            <text:p>449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69">
            <text:p>3446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4">
            <text:p>576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3">
            <text:p>7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2">
            <text:p>6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7">
            <text:p>150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235">
            <text:p>2512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39">
            <text:p>18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84">
            <text:p>11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049">
            <text:p>1640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7275/615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17:55+02:00</meta:creation-date>
    <dc:date>2024-05-25T22:17:55+02:00</dc:date>
    <dc:title>Untitled Spreadsheet</dc:title>
    <dc:description/>
    <dc:subject/>
    <meta:keyword/>
    <meta:user-defined meta:name="Company"/>
    <meta:user-defined meta:name="category"/>
  </office:meta>
</office:document-meta>
</file>