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9.79cm" fo:break-before="auto"/>
    </style:style>
    <style:style style:family="table-column" style:name="co_0_2">
      <style:table-column-properties style:column-width="9.155cm" fo:break-before="auto"/>
    </style:style>
    <style:style style:family="table-column" style:name="co_0_3">
      <style:table-column-properties style:column-width="2.143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2.143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2.143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2.143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2.143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2.143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2.143cm" fo:break-before="auto"/>
    </style:style>
    <style:style style:family="table-column" style:name="co_0_16">
      <style:table-column-properties style:column-width="1.058cm" fo:break-before="auto"/>
    </style:style>
    <style:style style:family="table-column" style:name="co_0_17">
      <style:table-column-properties style:column-width="2.143cm" fo:break-before="auto"/>
    </style:style>
    <style:style style:family="table-column" style:name="co_0_18">
      <style:table-column-properties style:column-width="1.058cm" fo:break-before="auto"/>
    </style:style>
    <style:style style:family="table-column" style:name="co_0_19">
      <style:table-column-properties style:column-width="2.143cm" fo:break-before="auto"/>
    </style:style>
    <style:style style:family="table-column" style:name="co_0_20">
      <style:table-column-properties style:column-width="1.058cm" fo:break-before="auto"/>
    </style:style>
    <style:style style:family="table-column" style:name="co_0_21">
      <style:table-column-properties style:column-width="2.143cm" fo:break-before="auto"/>
    </style:style>
    <style:style style:family="table-column" style:name="co_0_22">
      <style:table-column-properties style:column-width="1.058cm" fo:break-before="auto"/>
    </style:style>
    <style:style style:family="table-column" style:name="co_0_23">
      <style:table-column-properties style:column-width="2.143cm" fo:break-before="auto"/>
    </style:style>
    <style:style style:family="table-column" style:name="co_0_24">
      <style:table-column-properties style:column-width="1.058cm" fo:break-before="auto"/>
    </style:style>
    <style:style style:family="table-column" style:name="co_0_25">
      <style:table-column-properties style:column-width="2.143cm" fo:break-before="auto"/>
    </style:style>
    <style:style style:family="table-column" style:name="co_0_26">
      <style:table-column-properties style:column-width="1.058cm" fo:break-before="auto"/>
    </style:style>
    <style:style style:family="table-column" style:name="co_0_27">
      <style:table-column-properties style:column-width="2.143cm" fo:break-before="auto"/>
    </style:style>
    <style:style style:family="table-column" style:name="co_0_28">
      <style:table-column-properties style:column-width="1.058cm" fo:break-before="auto"/>
    </style:style>
    <style:style style:family="table-column" style:name="co_0_29">
      <style:table-column-properties style:column-width="2.143cm" fo:break-before="auto"/>
    </style:style>
    <style:style style:family="table-column" style:name="co_0_30">
      <style:table-column-properties style:column-width="1.058cm" fo:break-before="auto"/>
    </style:style>
    <style:style style:family="table-column" style:name="co_0_31">
      <style:table-column-properties style:column-width="2.143cm" fo:break-before="auto"/>
    </style:style>
    <style:style style:family="table-column" style:name="co_0_32">
      <style:table-column-properties style:column-width="1.058cm" fo:break-before="auto"/>
    </style:style>
    <style:style style:family="table-column" style:name="co_0_33">
      <style:table-column-properties style:column-width="2.143cm" fo:break-before="auto"/>
    </style:style>
    <style:style style:family="table-column" style:name="co_0_34">
      <style:table-column-properties style:column-width="1.058cm" fo:break-before="auto"/>
    </style:style>
    <style:style style:family="table-column" style:name="co_0_35">
      <style:table-column-properties style:column-width="2.143cm" fo:break-before="auto"/>
    </style:style>
    <style:style style:family="table-column" style:name="co_0_36">
      <style:table-column-properties style:column-width="1.058cm" fo:break-before="auto"/>
    </style:style>
    <style:style style:family="table-column" style:name="co_0_37">
      <style:table-column-properties style:column-width="2.143cm" fo:break-before="auto"/>
    </style:style>
    <style:style style:family="table-column" style:name="co_0_38">
      <style:table-column-properties style:column-width="1.058cm" fo:break-before="auto"/>
    </style:style>
    <style:style style:family="table-column" style:name="co_0_39">
      <style:table-column-properties style:column-width="2.143cm" fo:break-before="auto"/>
    </style:style>
    <style:style style:family="table-column" style:name="co_0_40">
      <style:table-column-properties style:column-width="1.058cm" fo:break-before="auto"/>
    </style:style>
    <style:style style:family="table-column" style:name="co_0_41">
      <style:table-column-properties style:column-width="2.143cm" fo:break-before="auto"/>
    </style:style>
    <style:style style:family="table-column" style:name="co_0_42">
      <style:table-column-properties style:column-width="1.058cm" fo:break-before="auto"/>
    </style:style>
    <style:style style:family="table-column" style:name="co_0_43">
      <style:table-column-properties style:column-width="2.143cm" fo:break-before="auto"/>
    </style:style>
    <style:style style:family="table-column" style:name="co_0_44">
      <style:table-column-properties style:column-width="1.058cm" fo:break-before="auto"/>
    </style:style>
    <style:style style:family="table-column" style:name="co_0_45">
      <style:table-column-properties style:column-width="2.143cm" fo:break-before="auto"/>
    </style:style>
    <style:style style:family="table-column" style:name="co_0_46">
      <style:table-column-properties style:column-width="1.058cm" fo:break-before="auto"/>
    </style:style>
    <style:style style:family="table-column" style:name="co_0_47">
      <style:table-column-properties style:column-width="2.143cm" fo:break-before="auto"/>
    </style:style>
    <style:style style:family="table-column" style:name="co_0_48">
      <style:table-column-properties style:column-width="1.058cm" fo:break-before="auto"/>
    </style:style>
    <style:style style:family="table-column" style:name="co_0_49">
      <style:table-column-properties style:column-width="2.143cm" fo:break-before="auto"/>
    </style:style>
    <style:style style:family="table-column" style:name="co_0_50">
      <style:table-column-properties style:column-width="1.058cm" fo:break-before="auto"/>
    </style:style>
    <style:style style:family="table-column" style:name="co_0_51">
      <style:table-column-properties style:column-width="2.143cm" fo:break-before="auto"/>
    </style:style>
    <style:style style:family="table-column" style:name="co_0_52">
      <style:table-column-properties style:column-width="1.058cm" fo:break-before="auto"/>
    </style:style>
    <style:style style:family="table-column" style:name="co_0_53">
      <style:table-column-properties style:column-width="2.143cm" fo:break-before="auto"/>
    </style:style>
    <style:style style:family="table-column" style:name="co_0_54">
      <style:table-column-properties style:column-width="1.058cm" fo:break-before="auto"/>
    </style:style>
    <style:style style:family="table-column" style:name="co_0_55">
      <style:table-column-properties style:column-width="2.143cm" fo:break-before="auto"/>
    </style:style>
    <style:style style:family="table-column" style:name="co_0_56">
      <style:table-column-properties style:column-width="1.058cm" fo:break-before="auto"/>
    </style:style>
    <style:style style:family="table-column" style:name="co_0_57">
      <style:table-column-properties style:column-width="2.143cm" fo:break-before="auto"/>
    </style:style>
    <style:style style:family="table-column" style:name="co_0_58">
      <style:table-column-properties style:column-width="1.058cm" fo:break-before="auto"/>
    </style:style>
    <style:style style:family="table-column" style:name="co_0_59">
      <style:table-column-properties style:column-width="2.143cm" fo:break-before="auto"/>
    </style:style>
    <style:style style:family="table-column" style:name="co_0_60">
      <style:table-column-properties style:column-width="1.058cm" fo:break-before="auto"/>
    </style:style>
    <style:style style:family="table-column" style:name="co_0_61">
      <style:table-column-properties style:column-width="2.143cm" fo:break-before="auto"/>
    </style:style>
    <style:style style:family="table-column" style:name="co_0_62">
      <style:table-column-properties style:column-width="1.058cm" fo:break-before="auto"/>
    </style:style>
    <style:style style:family="table-column" style:name="co_0_63">
      <style:table-column-properties style:column-width="2.143cm" fo:break-before="auto"/>
    </style:style>
    <style:style style:family="table-column" style:name="co_0_64">
      <style:table-column-properties style:column-width="1.058cm" fo:break-before="auto"/>
    </style:style>
    <style:style style:family="table-column" style:name="co_0_65">
      <style:table-column-properties style:column-width="2.143cm" fo:break-before="auto"/>
    </style:style>
    <style:style style:family="table-column" style:name="co_0_66">
      <style:table-column-properties style:column-width="1.058cm" fo:break-before="auto"/>
    </style:style>
    <style:style style:family="table-column" style:name="co_0_67">
      <style:table-column-properties style:column-width="2.143cm" fo:break-before="auto"/>
    </style:style>
    <style:style style:family="table-column" style:name="co_0_68">
      <style:table-column-properties style:column-width="1.058cm" fo:break-before="auto"/>
    </style:style>
    <style:style style:family="table-column" style:name="co_0_69">
      <style:table-column-properties style:column-width="2.143cm" fo:break-before="auto"/>
    </style:style>
    <style:style style:family="table-column" style:name="co_0_70">
      <style:table-column-properties style:column-width="1.058cm" fo:break-before="auto"/>
    </style:style>
    <style:style style:family="table-column" style:name="co_0_71">
      <style:table-column-properties style:column-width="2.143cm" fo:break-before="auto"/>
    </style:style>
    <style:style style:family="table-column" style:name="co_0_72">
      <style:table-column-properties style:column-width="1.058cm" fo:break-before="auto"/>
    </style:style>
    <style:style style:family="table-column" style:name="co_0_73">
      <style:table-column-properties style:column-width="2.143cm" fo:break-before="auto"/>
    </style:style>
    <style:style style:family="table-column" style:name="co_0_74">
      <style:table-column-properties style:column-width="1.058cm" fo:break-before="auto"/>
    </style:style>
    <style:style style:family="table-column" style:name="co_0_75">
      <style:table-column-properties style:column-width="2.143cm" fo:break-before="auto"/>
    </style:style>
    <style:style style:family="table-column" style:name="co_0_76">
      <style:table-column-properties style:column-width="1.058cm" fo:break-before="auto"/>
    </style:style>
    <style:style style:family="table-column" style:name="co_0_77">
      <style:table-column-properties style:column-width="2.143cm" fo:break-before="auto"/>
    </style:style>
    <style:style style:family="table-column" style:name="co_0_78">
      <style:table-column-properties style:column-width="1.058cm" fo:break-before="auto"/>
    </style:style>
    <style:style style:family="table-column" style:name="co_0_79">
      <style:table-column-properties style:column-width="2.143cm" fo:break-before="auto"/>
    </style:style>
    <style:style style:family="table-column" style:name="co_0_80">
      <style:table-column-properties style:column-width="1.058cm" fo:break-before="auto"/>
    </style:style>
    <style:style style:family="table-column" style:name="co_0_81">
      <style:table-column-properties style:column-width="2.143cm" fo:break-before="auto"/>
    </style:style>
    <style:style style:family="table-column" style:name="co_0_82">
      <style:table-column-properties style:column-width="1.058cm" fo:break-before="auto"/>
    </style:style>
    <style:style style:family="table-column" style:name="co_0_83">
      <style:table-column-properties style:column-width="2.143cm" fo:break-before="auto"/>
    </style:style>
    <style:style style:family="table-column" style:name="co_0_84">
      <style:table-column-properties style:column-width="1.058cm" fo:break-before="auto"/>
    </style:style>
    <style:style style:family="table-column" style:name="co_0_85">
      <style:table-column-properties style:column-width="2.143cm" fo:break-before="auto"/>
    </style:style>
    <style:style style:family="table-column" style:name="co_0_86">
      <style:table-column-properties style:column-width="1.058cm" fo:break-before="auto"/>
    </style:style>
    <style:style style:family="table-column" style:name="co_0_87">
      <style:table-column-properties style:column-width="2.143cm" fo:break-before="auto"/>
    </style:style>
    <style:style style:family="table-column" style:name="co_0_88">
      <style:table-column-properties style:column-width="1.058cm" fo:break-before="auto"/>
    </style:style>
    <style:style style:family="table-column" style:name="co_0_89">
      <style:table-column-properties style:column-width="2.143cm" fo:break-before="auto"/>
    </style:style>
    <style:style style:family="table-column" style:name="co_0_90">
      <style:table-column-properties style:column-width="1.058cm" fo:break-before="auto"/>
    </style:style>
    <style:style style:family="table-column" style:name="co_0_91">
      <style:table-column-properties style:column-width="2.143cm" fo:break-before="auto"/>
    </style:style>
    <style:style style:family="table-column" style:name="co_0_92">
      <style:table-column-properties style:column-width="1.058cm" fo:break-before="auto"/>
    </style:style>
    <style:style style:family="table-column" style:name="co_0_93">
      <style:table-column-properties style:column-width="2.143cm" fo:break-before="auto"/>
    </style:style>
    <style:style style:family="table-column" style:name="co_0_94">
      <style:table-column-properties style:column-width="1.058cm" fo:break-before="auto"/>
    </style:style>
    <style:style style:family="table-column" style:name="co_0_95">
      <style:table-column-properties style:column-width="2.143cm" fo:break-before="auto"/>
    </style:style>
    <style:style style:family="table-column" style:name="co_0_96">
      <style:table-column-properties style:column-width="1.058cm" fo:break-before="auto"/>
    </style:style>
    <style:style style:family="table-column" style:name="co_0_97">
      <style:table-column-properties style:column-width="2.143cm" fo:break-before="auto"/>
    </style:style>
    <style:style style:family="table-column" style:name="co_0_98">
      <style:table-column-properties style:column-width="1.058cm" fo:break-before="auto"/>
    </style:style>
    <style:style style:family="table-column" style:name="co_0_99">
      <style:table-column-properties style:column-width="2.143cm" fo:break-before="auto"/>
    </style:style>
    <style:style style:family="table-column" style:name="co_0_100">
      <style:table-column-properties style:column-width="1.058cm" fo:break-before="auto"/>
    </style:style>
    <style:style style:family="table-column" style:name="co_0_101">
      <style:table-column-properties style:column-width="2.143cm" fo:break-before="auto"/>
    </style:style>
    <style:style style:family="table-column" style:name="co_0_102">
      <style:table-column-properties style:column-width="1.058cm" fo:break-before="auto"/>
    </style:style>
    <style:style style:family="table-column" style:name="co_0_103">
      <style:table-column-properties style:column-width="2.143cm" fo:break-before="auto"/>
    </style:style>
    <style:style style:family="table-column" style:name="co_0_104">
      <style:table-column-properties style:column-width="1.058cm" fo:break-before="auto"/>
    </style:style>
    <style:style style:family="table-column" style:name="co_0_105">
      <style:table-column-properties style:column-width="2.143cm" fo:break-before="auto"/>
    </style:style>
    <style:style style:family="table-column" style:name="co_0_106">
      <style:table-column-properties style:column-width="1.058cm" fo:break-before="auto"/>
    </style:style>
    <style:style style:family="table-column" style:name="co_0_107">
      <style:table-column-properties style:column-width="2.143cm" fo:break-before="auto"/>
    </style:style>
    <style:style style:family="table-column" style:name="co_0_108">
      <style:table-column-properties style:column-width="1.058cm" fo:break-before="auto"/>
    </style:style>
    <style:style style:family="table-column" style:name="co_0_109">
      <style:table-column-properties style:column-width="2.143cm" fo:break-before="auto"/>
    </style:style>
    <style:style style:family="table-column" style:name="co_0_110">
      <style:table-column-properties style:column-width="1.058cm" fo:break-before="auto"/>
    </style:style>
    <style:style style:family="table-column" style:name="co_0_111">
      <style:table-column-properties style:column-width="2.143cm" fo:break-before="auto"/>
    </style:style>
    <style:style style:family="table-column" style:name="co_0_112">
      <style:table-column-properties style:column-width="1.058cm" fo:break-before="auto"/>
    </style:style>
    <style:style style:family="table-column" style:name="co_0_113">
      <style:table-column-properties style:column-width="2.143cm" fo:break-before="auto"/>
    </style:style>
    <style:style style:family="table-column" style:name="co_0_114">
      <style:table-column-properties style:column-width="1.058cm" fo:break-before="auto"/>
    </style:style>
    <style:style style:family="table-column" style:name="co_0_115">
      <style:table-column-properties style:column-width="2.143cm" fo:break-before="auto"/>
    </style:style>
    <style:style style:family="table-column" style:name="co_0_116">
      <style:table-column-properties style:column-width="1.058cm" fo:break-before="auto"/>
    </style:style>
    <style:style style:family="table-column" style:name="co_0_117">
      <style:table-column-properties style:column-width="2.143cm" fo:break-before="auto"/>
    </style:style>
    <style:style style:family="table-column" style:name="co_0_118">
      <style:table-column-properties style:column-width="1.058cm" fo:break-before="auto"/>
    </style:style>
    <style:style style:family="table-column" style:name="co_0_119">
      <style:table-column-properties style:column-width="2.143cm" fo:break-before="auto"/>
    </style:style>
    <style:style style:family="table-column" style:name="co_0_120">
      <style:table-column-properties style:column-width="1.058cm" fo:break-before="auto"/>
    </style:style>
    <style:style style:family="table-column" style:name="co_0_121">
      <style:table-column-properties style:column-width="2.143cm" fo:break-before="auto"/>
    </style:style>
    <style:style style:family="table-column" style:name="co_0_122">
      <style:table-column-properties style:column-width="1.058cm" fo:break-before="auto"/>
    </style:style>
    <style:style style:family="table-column" style:name="co_0_123">
      <style:table-column-properties style:column-width="2.143cm" fo:break-before="auto"/>
    </style:style>
    <style:style style:family="table-column" style:name="co_0_124">
      <style:table-column-properties style:column-width="1.058cm" fo:break-before="auto"/>
    </style:style>
    <style:style style:family="table-column" style:name="co_0_125">
      <style:table-column-properties style:column-width="2.143cm" fo:break-before="auto"/>
    </style:style>
    <style:style style:family="table-column" style:name="co_0_126">
      <style:table-column-properties style:column-width="1.058cm" fo:break-before="auto"/>
    </style:style>
    <style:style style:family="table-column" style:name="co_0_127">
      <style:table-column-properties style:column-width="2.143cm" fo:break-before="auto"/>
    </style:style>
    <style:style style:family="table-column" style:name="co_0_128">
      <style:table-column-properties style:column-width="1.058cm" fo:break-before="auto"/>
    </style:style>
    <style:style style:family="table-column" style:name="co_0_129">
      <style:table-column-properties style:column-width="2.143cm" fo:break-before="auto"/>
    </style:style>
    <style:style style:family="table-column" style:name="co_0_130">
      <style:table-column-properties style:column-width="1.058cm" fo:break-before="auto"/>
    </style:style>
    <style:style style:family="table-column" style:name="co_0_131">
      <style:table-column-properties style:column-width="2.143cm" fo:break-before="auto"/>
    </style:style>
    <style:style style:family="table-column" style:name="co_0_132">
      <style:table-column-properties style:column-width="1.058cm" fo:break-before="auto"/>
    </style:style>
    <style:style style:family="table-column" style:name="co_0_133">
      <style:table-column-properties style:column-width="2.143cm" fo:break-before="auto"/>
    </style:style>
    <style:style style:family="table-column" style:name="co_0_134">
      <style:table-column-properties style:column-width="1.058cm" fo:break-before="auto"/>
    </style:style>
    <style:style style:family="table-column" style:name="co_0_135">
      <style:table-column-properties style:column-width="2.143cm" fo:break-before="auto"/>
    </style:style>
    <style:style style:family="table-column" style:name="co_0_136">
      <style:table-column-properties style:column-width="1.058cm" fo:break-before="auto"/>
    </style:style>
    <style:style style:family="table-column" style:name="co_0_137">
      <style:table-column-properties style:column-width="2.143cm" fo:break-before="auto"/>
    </style:style>
    <style:style style:family="table-column" style:name="co_0_138">
      <style:table-column-properties style:column-width="1.058cm" fo:break-before="auto"/>
    </style:style>
    <style:style style:family="table-column" style:name="co_0_139">
      <style:table-column-properties style:column-width="2.143cm" fo:break-before="auto"/>
    </style:style>
    <style:style style:family="table-column" style:name="co_0_140">
      <style:table-column-properties style:column-width="1.058cm" fo:break-before="auto"/>
    </style:style>
    <style:style style:family="table-column" style:name="co_0_141">
      <style:table-column-properties style:column-width="2.143cm" fo:break-before="auto"/>
    </style:style>
    <style:style style:family="table-column" style:name="co_0_142">
      <style:table-column-properties style:column-width="1.058cm" fo:break-before="auto"/>
    </style:style>
    <style:style style:family="table-column" style:name="co_0_143">
      <style:table-column-properties style:column-width="2.143cm" fo:break-before="auto"/>
    </style:style>
    <style:style style:family="table-column" style:name="co_0_144">
      <style:table-column-properties style:column-width="1.058cm" fo:break-before="auto"/>
    </style:style>
    <style:style style:family="table-column" style:name="co_0_145">
      <style:table-column-properties style:column-width="2.143cm" fo:break-before="auto"/>
    </style:style>
    <style:style style:family="table-column" style:name="co_0_146">
      <style:table-column-properties style:column-width="1.058cm" fo:break-before="auto"/>
    </style:style>
    <style:style style:family="table-column" style:name="co_0_147">
      <style:table-column-properties style:column-width="2.143cm" fo:break-before="auto"/>
    </style:style>
    <style:style style:family="table-column" style:name="co_0_148">
      <style:table-column-properties style:column-width="1.058cm" fo:break-before="auto"/>
    </style:style>
    <style:style style:family="table-column" style:name="co_0_149">
      <style:table-column-properties style:column-width="2.143cm" fo:break-before="auto"/>
    </style:style>
    <style:style style:family="table-column" style:name="co_0_150">
      <style:table-column-properties style:column-width="1.058cm" fo:break-before="auto"/>
    </style:style>
    <style:style style:family="table-column" style:name="co_0_151">
      <style:table-column-properties style:column-width="2.143cm" fo:break-before="auto"/>
    </style:style>
    <style:style style:family="table-column" style:name="co_0_152">
      <style:table-column-properties style:column-width="1.058cm" fo:break-before="auto"/>
    </style:style>
    <style:style style:family="table-column" style:name="co_0_153">
      <style:table-column-properties style:column-width="2.143cm" fo:break-before="auto"/>
    </style:style>
    <style:style style:family="table-column" style:name="co_0_154">
      <style:table-column-properties style:column-width="1.058cm" fo:break-before="auto"/>
    </style:style>
    <style:style style:family="table-column" style:name="co_0_155">
      <style:table-column-properties style:column-width="2.143cm" fo:break-before="auto"/>
    </style:style>
    <style:style style:family="table-column" style:name="co_0_156">
      <style:table-column-properties style:column-width="1.058cm" fo:break-before="auto"/>
    </style:style>
    <style:style style:family="table-column" style:name="co_0_157">
      <style:table-column-properties style:column-width="2.143cm" fo:break-before="auto"/>
    </style:style>
    <style:style style:family="table-column" style:name="co_0_158">
      <style:table-column-properties style:column-width="1.058cm" fo:break-before="auto"/>
    </style:style>
    <style:style style:family="table-column" style:name="co_0_159">
      <style:table-column-properties style:column-width="2.143cm" fo:break-before="auto"/>
    </style:style>
    <style:style style:family="table-column" style:name="co_0_160">
      <style:table-column-properties style:column-width="1.058cm" fo:break-before="auto"/>
    </style:style>
    <style:style style:family="table-column" style:name="co_0_161">
      <style:table-column-properties style:column-width="2.143cm" fo:break-before="auto"/>
    </style:style>
    <style:style style:family="table-column" style:name="co_0_162">
      <style:table-column-properties style:column-width="1.058cm" fo:break-before="auto"/>
    </style:style>
    <style:style style:family="table-column" style:name="co_0_163">
      <style:table-column-properties style:column-width="2.143cm" fo:break-before="auto"/>
    </style:style>
    <style:style style:family="table-column" style:name="co_0_164">
      <style:table-column-properties style:column-width="1.058cm" fo:break-before="auto"/>
    </style:style>
    <style:style style:family="table-column" style:name="co_0_165">
      <style:table-column-properties style:column-width="2.143cm" fo:break-before="auto"/>
    </style:style>
    <style:style style:family="table-column" style:name="co_0_166">
      <style:table-column-properties style:column-width="1.058cm" fo:break-before="auto"/>
    </style:style>
    <style:style style:family="table-column" style:name="co_0_167">
      <style:table-column-properties style:column-width="2.143cm" fo:break-before="auto"/>
    </style:style>
    <style:style style:family="table-column" style:name="co_0_168">
      <style:table-column-properties style:column-width="1.058cm" fo:break-before="auto"/>
    </style:style>
    <style:style style:family="table-column" style:name="co_0_169">
      <style:table-column-properties style:column-width="2.143cm" fo:break-before="auto"/>
    </style:style>
    <style:style style:family="table-column" style:name="co_0_170">
      <style:table-column-properties style:column-width="1.058cm" fo:break-before="auto"/>
    </style:style>
    <style:style style:family="table-column" style:name="co_0_171">
      <style:table-column-properties style:column-width="2.143cm" fo:break-before="auto"/>
    </style:style>
    <style:style style:family="table-column" style:name="co_0_172">
      <style:table-column-properties style:column-width="1.058cm" fo:break-before="auto"/>
    </style:style>
    <style:style style:family="table-column" style:name="co_0_173">
      <style:table-column-properties style:column-width="2.143cm" fo:break-before="auto"/>
    </style:style>
    <style:style style:family="table-column" style:name="co_0_174">
      <style:table-column-properties style:column-width="1.058cm" fo:break-before="auto"/>
    </style:style>
    <style:style style:family="table-column" style:name="co_0_175">
      <style:table-column-properties style:column-width="2.143cm" fo:break-before="auto"/>
    </style:style>
    <style:style style:family="table-column" style:name="co_0_176">
      <style:table-column-properties style:column-width="1.058cm" fo:break-before="auto"/>
    </style:style>
    <style:style style:family="table-column" style:name="co_0_177">
      <style:table-column-properties style:column-width="2.143cm" fo:break-before="auto"/>
    </style:style>
    <style:style style:family="table-column" style:name="co_0_178">
      <style:table-column-properties style:column-width="1.058cm" fo:break-before="auto"/>
    </style:style>
    <style:style style:family="table-column" style:name="co_0_179">
      <style:table-column-properties style:column-width="2.143cm" fo:break-before="auto"/>
    </style:style>
    <style:style style:family="table-column" style:name="co_0_180">
      <style:table-column-properties style:column-width="1.058cm" fo:break-before="auto"/>
    </style:style>
    <style:style style:family="table-column" style:name="co_0_181">
      <style:table-column-properties style:column-width="2.143cm" fo:break-before="auto"/>
    </style:style>
    <style:style style:family="table-column" style:name="co_0_182">
      <style:table-column-properties style:column-width="1.058cm" fo:break-before="auto"/>
    </style:style>
    <style:style style:family="table-column" style:name="co_0_183">
      <style:table-column-properties style:column-width="2.143cm" fo:break-before="auto"/>
    </style:style>
    <style:style style:family="table-column" style:name="co_0_184">
      <style:table-column-properties style:column-width="1.058cm" fo:break-before="auto"/>
    </style:style>
    <style:style style:family="table-column" style:name="co_0_185">
      <style:table-column-properties style:column-width="2.143cm" fo:break-before="auto"/>
    </style:style>
    <style:style style:family="table-column" style:name="co_0_186">
      <style:table-column-properties style:column-width="1.058cm" fo:break-before="auto"/>
    </style:style>
    <style:style style:family="table-column" style:name="co_0_187">
      <style:table-column-properties style:column-width="2.143cm" fo:break-before="auto"/>
    </style:style>
    <style:style style:family="table-column" style:name="co_0_188">
      <style:table-column-properties style:column-width="1.058cm" fo:break-before="auto"/>
    </style:style>
    <style:style style:family="table-column" style:name="co_0_189">
      <style:table-column-properties style:column-width="2.143cm" fo:break-before="auto"/>
    </style:style>
    <style:style style:family="table-column" style:name="co_0_190">
      <style:table-column-properties style:column-width="1.058cm" fo:break-before="auto"/>
    </style:style>
    <style:style style:family="table-row" style:name="ro_0_45">
      <style:table-row-properties style:row-height="0.767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family="table-row" style:name="ro_0_55">
      <style:table-row-properties style:row-height="1.023cm" style:use-optimal-row-height="false" fo:break-before="auto"/>
    </style:style>
    <style:style style:family="table-row" style:name="ro_0_58">
      <style:table-row-properties style:row-height="1.023cm" style:use-optimal-row-height="false" fo:break-before="auto"/>
    </style:style>
    <style:style style:family="table-row" style:name="ro_0_61">
      <style:table-row-properties style:row-height="1.023cm" style:use-optimal-row-height="false" fo:break-before="auto"/>
    </style:style>
    <style:style style:family="table-row" style:name="ro_0_6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column table:style-name="co_0_190" table:default-cell-style-name="ce0"/>
        <table:table-row>
          <table:table-cell table:number-columns-spanned="190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Vorrat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chutzwald gegen Stein-/Blockschlag (2022) · NaiS-Vegetationshöhenstufen (6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gionale Gliederung: Forstkreis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Einheit: 1000 m³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stkreis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Seen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834"/>
        </table:table-row>
        <table:table-row>
          <table:table-cell table:style-name="ce4" office:value-type="string">
            <text:p>Schutzwald gegen Stein-/Blockschlag (2022)</text:p>
          </table:table-cell>
          <table:table-cell table:style-name="ce4" office:value-type="string">
            <text:p>NaiS-Vegetationshöhenstufen (6 Klassen)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number-columns-repeated="834"/>
        </table:table-row>
        <table:table-row>
          <table:table-cell table:number-columns-spanned="1" table:number-rows-spanned="8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8" table:style-name="ce5" office:value-type="string">
            <text:p>innerhalb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">
            <text:p>3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4">
            <text:p>134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4">
            <text:p>164</text:p>
          </table:table-cell>
          <table:table-cell table:style-name="ce6" office:value-type="float" office:value="65">
            <text:p>6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3">
            <text:p>13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9">
            <text:p>36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8">
            <text:p>88</text:p>
          </table:table-cell>
          <table:table-cell table:style-name="ce6" office:value-type="string">
            <text:p>.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01">
            <text:p>701</text:p>
          </table:table-cell>
          <table:table-cell table:style-name="ce6" office:value-type="float" office:value="59">
            <text:p>59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7">
            <text:p>387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97">
            <text:p>129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89">
            <text:p>389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1">
            <text:p>22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3">
            <text:p>11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8">
            <text:p>13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0">
            <text:p>26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18">
            <text:p>91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2">
            <text:p>50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85">
            <text:p>38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10">
            <text:p>4610</text:p>
          </table:table-cell>
          <table:table-cell table:style-name="ce6" office:value-type="float" office:value="20">
            <text:p>2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55">
            <text:p>145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3">
            <text:p>40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7">
            <text:p>50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4">
            <text:p>23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1">
            <text:p>6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8">
            <text:p>478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7">
            <text:p>16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3">
            <text:p>363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7">
            <text:p>44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8">
            <text:p>32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">
            <text:p>2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">
            <text:p>5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8">
            <text:p>11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9">
            <text:p>259</text:p>
          </table:table-cell>
          <table:table-cell table:style-name="ce6" office:value-type="string">
            <text:p>.</text:p>
          </table:table-cell>
          <table:table-cell table:style-name="ce6" office:value-type="float" office:value="111">
            <text:p>111</text:p>
          </table:table-cell>
          <table:table-cell table:style-name="ce6" office:value-type="string">
            <text:p>.</text:p>
          </table:table-cell>
          <table:table-cell table:style-name="ce6" office:value-type="float" office:value="77">
            <text:p>7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7">
            <text:p>437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529">
            <text:p>5529</text:p>
          </table:table-cell>
          <table:table-cell table:style-name="ce6" office:value-type="float" office:value="19">
            <text:p>19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3">
            <text:p>193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1">
            <text:p>7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3">
            <text:p>243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2">
            <text:p>82</text:p>
          </table:table-cell>
          <table:table-cell table:style-name="ce6" office:value-type="string">
            <text:p>.</text:p>
          </table:table-cell>
          <table:table-cell table:style-name="ce6" office:value-type="float" office:value="189">
            <text:p>18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8">
            <text:p>5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45">
            <text:p>845</text:p>
          </table:table-cell>
          <table:table-cell table:style-name="ce6" office:value-type="float" office:value="40">
            <text:p>4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5">
            <text:p>195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0">
            <text:p>90</text:p>
          </table:table-cell>
          <table:table-cell table:style-name="ce6" office:value-type="string">
            <text:p>.</text:p>
          </table:table-cell>
          <table:table-cell table:style-name="ce6" office:value-type="float" office:value="472">
            <text:p>47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69">
            <text:p>169</text:p>
          </table:table-cell>
          <table:table-cell table:style-name="ce6" office:value-type="string">
            <text:p>.</text:p>
          </table:table-cell>
          <table:table-cell table:style-name="ce6" office:value-type="float" office:value="63">
            <text:p>6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9">
            <text:p>27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30">
            <text:p>230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6">
            <text:p>27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5">
            <text:p>25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88">
            <text:p>2088</text:p>
          </table:table-cell>
          <table:table-cell table:style-name="ce6" office:value-type="float" office:value="24">
            <text:p>2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35">
            <text:p>203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3">
            <text:p>40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1">
            <text:p>7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7">
            <text:p>50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4">
            <text:p>23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86">
            <text:p>168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19">
            <text:p>419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478">
            <text:p>478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7">
            <text:p>16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3">
            <text:p>373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3">
            <text:p>243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363">
            <text:p>363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2">
            <text:p>82</text:p>
          </table:table-cell>
          <table:table-cell table:style-name="ce6" office:value-type="string">
            <text:p>.</text:p>
          </table:table-cell>
          <table:table-cell table:style-name="ce6" office:value-type="float" office:value="636">
            <text:p>636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8">
            <text:p>32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1">
            <text:p>311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502">
            <text:p>50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69">
            <text:p>169</text:p>
          </table:table-cell>
          <table:table-cell table:style-name="ce6" office:value-type="string">
            <text:p>.</text:p>
          </table:table-cell>
          <table:table-cell table:style-name="ce6" office:value-type="float" office:value="226">
            <text:p>226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9">
            <text:p>27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85">
            <text:p>48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6">
            <text:p>27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60">
            <text:p>26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77">
            <text:p>117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69">
            <text:p>169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77">
            <text:p>7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45">
            <text:p>84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30">
            <text:p>63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98">
            <text:p>49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937">
            <text:p>13937</text:p>
          </table:table-cell>
          <table:table-cell table:style-name="ce6" office:value-type="float" office:value="11">
            <text:p>11</text:p>
          </table:table-cell>
          <table:table-cell table:number-columns-repeated="834"/>
        </table:table-row>
        <table:table-row>
          <table:table-cell table:number-columns-spanned="1" table:number-rows-spanned="8" table:style-name="ce5" office:value-type="string">
            <text:p>ausserhalb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1">
            <text:p>7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2">
            <text:p>52</text:p>
          </table:table-cell>
          <table:table-cell table:style-name="ce6" office:value-type="string">
            <text:p>.</text:p>
          </table:table-cell>
          <table:table-cell table:style-name="ce6" office:value-type="float" office:value="529">
            <text:p>52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167">
            <text:p>316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50">
            <text:p>15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54">
            <text:p>145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26">
            <text:p>52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52">
            <text:p>5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122">
            <text:p>6122</text:p>
          </table:table-cell>
          <table:table-cell table:style-name="ce6" office:value-type="float" office:value="13">
            <text:p>1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46">
            <text:p>464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38">
            <text:p>138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3">
            <text:p>443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3004">
            <text:p>300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37">
            <text:p>83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753">
            <text:p>275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435">
            <text:p>243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391">
            <text:p>539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4">
            <text:p>35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55">
            <text:p>255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307">
            <text:p>30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2">
            <text:p>82</text:p>
          </table:table-cell>
          <table:table-cell table:style-name="ce6" office:value-type="string">
            <text:p>.</text:p>
          </table:table-cell>
          <table:table-cell table:style-name="ce6" office:value-type="float" office:value="621">
            <text:p>62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5">
            <text:p>7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9">
            <text:p>349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3">
            <text:p>47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311">
            <text:p>131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87">
            <text:p>58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61">
            <text:p>6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34">
            <text:p>73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0">
            <text:p>80</text:p>
          </table:table-cell>
          <table:table-cell table:style-name="ce6" office:value-type="string">
            <text:p>.</text:p>
          </table:table-cell>
          <table:table-cell table:style-name="ce6" office:value-type="float" office:value="408">
            <text:p>40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04">
            <text:p>204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41">
            <text:p>141</text:p>
          </table:table-cell>
          <table:table-cell table:style-name="ce6" office:value-type="string">
            <text:p>.</text:p>
          </table:table-cell>
          <table:table-cell table:style-name="ce6" office:value-type="float" office:value="255">
            <text:p>255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7">
            <text:p>7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76">
            <text:p>437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156">
            <text:p>215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557">
            <text:p>255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385">
            <text:p>35385</text:p>
          </table:table-cell>
          <table:table-cell table:style-name="ce6" office:value-type="float" office:value="7">
            <text:p>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038">
            <text:p>603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69">
            <text:p>369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4">
            <text:p>224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5">
            <text:p>255</text:p>
          </table:table-cell>
          <table:table-cell table:style-name="ce6" office:value-type="string">
            <text:p>.</text:p>
          </table:table-cell>
          <table:table-cell table:style-name="ce6" office:value-type="float" office:value="673">
            <text:p>67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442">
            <text:p>44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90">
            <text:p>39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68">
            <text:p>106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325">
            <text:p>332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996">
            <text:p>199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409">
            <text:p>440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410">
            <text:p>841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781">
            <text:p>478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5">
            <text:p>15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22">
            <text:p>52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">
            <text:p>45</text:p>
          </table:table-cell>
          <table:table-cell table:style-name="ce6" office:value-type="string">
            <text:p>.</text:p>
          </table:table-cell>
          <table:table-cell table:style-name="ce6" office:value-type="float" office:value="1352">
            <text:p>135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03">
            <text:p>60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3">
            <text:p>223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357">
            <text:p>357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44">
            <text:p>144</text:p>
          </table:table-cell>
          <table:table-cell table:style-name="ce6" office:value-type="string">
            <text:p>.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52">
            <text:p>65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20">
            <text:p>42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33">
            <text:p>233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09">
            <text:p>80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945">
            <text:p>94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463">
            <text:p>146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0">
            <text:p>51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23">
            <text:p>42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697">
            <text:p>69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39">
            <text:p>239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601">
            <text:p>601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458">
            <text:p>458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004">
            <text:p>100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200">
            <text:p>120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192">
            <text:p>119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6">
            <text:p>186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2">
            <text:p>24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39">
            <text:p>413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755">
            <text:p>475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587">
            <text:p>458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0696">
            <text:p>60696</text:p>
          </table:table-cell>
          <table:table-cell table:style-name="ce6" office:value-type="float" office:value="5">
            <text:p>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623">
            <text:p>62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63">
            <text:p>86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520">
            <text:p>352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750">
            <text:p>475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984">
            <text:p>698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3836">
            <text:p>1383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264">
            <text:p>526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258">
            <text:p>925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66">
            <text:p>166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392">
            <text:p>39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304">
            <text:p>130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87">
            <text:p>68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586">
            <text:p>258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794">
            <text:p>479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531">
            <text:p>253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07">
            <text:p>340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290">
            <text:p>229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279">
            <text:p>227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79">
            <text:p>279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305">
            <text:p>130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220">
            <text:p>822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452">
            <text:p>245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949">
            <text:p>394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141">
            <text:p>614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167">
            <text:p>116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088">
            <text:p>308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26">
            <text:p>72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510">
            <text:p>151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819">
            <text:p>381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598">
            <text:p>259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24">
            <text:p>42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533">
            <text:p>353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798">
            <text:p>379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150">
            <text:p>215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279">
            <text:p>327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647">
            <text:p>364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429">
            <text:p>642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381">
            <text:p>138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840">
            <text:p>184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521">
            <text:p>152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80">
            <text:p>78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796">
            <text:p>179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895">
            <text:p>189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884">
            <text:p>288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376">
            <text:p>237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682">
            <text:p>168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5">
            <text:p>41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33">
            <text:p>2133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02">
            <text:p>80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296">
            <text:p>129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33">
            <text:p>73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776">
            <text:p>177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289">
            <text:p>128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169">
            <text:p>116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447">
            <text:p>144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46">
            <text:p>646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79">
            <text:p>379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177">
            <text:p>117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73">
            <text:p>77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704">
            <text:p>170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405">
            <text:p>140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6">
            <text:p>16</text:p>
          </table:table-cell>
          <table:table-cell table:style-name="ce6" office:value-type="string">
            <text:p>.</text:p>
          </table:table-cell>
          <table:table-cell table:style-name="ce6" office:value-type="float" office:value="3126">
            <text:p>312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21">
            <text:p>321</text:p>
          </table:table-cell>
          <table:table-cell table:style-name="ce6" office:value-type="string">
            <text:p>.</text:p>
          </table:table-cell>
          <table:table-cell table:style-name="ce6" office:value-type="float" office:value="568">
            <text:p>56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675">
            <text:p>267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626">
            <text:p>162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871">
            <text:p>187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022">
            <text:p>102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61">
            <text:p>56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821">
            <text:p>82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44">
            <text:p>54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555">
            <text:p>555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string">
            <text:p>.</text:p>
          </table:table-cell>
          <table:table-cell table:style-name="ce6" office:value-type="float" office:value="2545">
            <text:p>254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244">
            <text:p>124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349">
            <text:p>134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37">
            <text:p>637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3724">
            <text:p>372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408">
            <text:p>240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string">
            <text:p>.</text:p>
          </table:table-cell>
          <table:table-cell table:style-name="ce6" office:value-type="float" office:value="192">
            <text:p>19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3197">
            <text:p>183197</text:p>
          </table:table-cell>
          <table:table-cell table:style-name="ce6" office:value-type="float" office:value="3">
            <text:p>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2542">
            <text:p>254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225">
            <text:p>222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121">
            <text:p>212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541">
            <text:p>354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28">
            <text:p>92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346">
            <text:p>234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1676">
            <text:p>1167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3">
            <text:p>73</text:p>
          </table:table-cell>
          <table:table-cell table:style-name="ce6" office:value-type="string">
            <text:p>.</text:p>
          </table:table-cell>
          <table:table-cell table:style-name="ce6" office:value-type="float" office:value="718">
            <text:p>71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125">
            <text:p>112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281">
            <text:p>128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52">
            <text:p>252</text:p>
          </table:table-cell>
          <table:table-cell table:style-name="ce6" office:value-type="string">
            <text:p>.</text:p>
          </table:table-cell>
          <table:table-cell table:style-name="ce6" office:value-type="float" office:value="752">
            <text:p>75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071">
            <text:p>107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68">
            <text:p>216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8">
            <text:p>42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01">
            <text:p>40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65">
            <text:p>326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427">
            <text:p>242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945">
            <text:p>294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07">
            <text:p>307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27">
            <text:p>22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75">
            <text:p>77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9">
            <text:p>4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2">
            <text:p>31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404">
            <text:p>404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410">
            <text:p>410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235">
            <text:p>235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467">
            <text:p>467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62">
            <text:p>336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472">
            <text:p>147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97">
            <text:p>197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132">
            <text:p>113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71">
            <text:p>77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89">
            <text:p>8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1">
            <text:p>40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475">
            <text:p>147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610">
            <text:p>261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579">
            <text:p>257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02">
            <text:p>60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8">
            <text:p>258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52">
            <text:p>25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577">
            <text:p>577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33">
            <text:p>83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722">
            <text:p>72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07">
            <text:p>307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47">
            <text:p>34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41">
            <text:p>24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6">
            <text:p>49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652">
            <text:p>65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927">
            <text:p>92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738">
            <text:p>73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17">
            <text:p>41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44">
            <text:p>544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2">
            <text:p>33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00">
            <text:p>30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928">
            <text:p>92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424">
            <text:p>142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95">
            <text:p>295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411">
            <text:p>141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650">
            <text:p>165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288">
            <text:p>128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710">
            <text:p>171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6809">
            <text:p>76809</text:p>
          </table:table-cell>
          <table:table-cell table:style-name="ce6" office:value-type="float" office:value="4">
            <text:p>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5">
            <text:p>47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81">
            <text:p>68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85">
            <text:p>185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6">
            <text:p>8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4">
            <text:p>284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21">
            <text:p>221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664">
            <text:p>66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156">
            <text:p>115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014">
            <text:p>301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63">
            <text:p>66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35">
            <text:p>73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669">
            <text:p>166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5">
            <text:p>16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1">
            <text:p>7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1">
            <text:p>37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24">
            <text:p>32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942">
            <text:p>10942</text:p>
          </table:table-cell>
          <table:table-cell table:style-name="ce6" office:value-type="float" office:value="9">
            <text:p>9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166">
            <text:p>316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245">
            <text:p>224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121">
            <text:p>212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404">
            <text:p>440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520">
            <text:p>352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750">
            <text:p>475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8597">
            <text:p>1859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6689">
            <text:p>1668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6939">
            <text:p>1693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555">
            <text:p>955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84">
            <text:p>88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517">
            <text:p>151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585">
            <text:p>258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52">
            <text:p>252</text:p>
          </table:table-cell>
          <table:table-cell table:style-name="ce6" office:value-type="string">
            <text:p>.</text:p>
          </table:table-cell>
          <table:table-cell table:style-name="ce6" office:value-type="float" office:value="1694">
            <text:p>169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330">
            <text:p>433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236">
            <text:p>523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089">
            <text:p>508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75">
            <text:p>47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4919">
            <text:p>491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118">
            <text:p>911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514">
            <text:p>551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494">
            <text:p>749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3360">
            <text:p>1336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3524">
            <text:p>1352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1485">
            <text:p>1148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033">
            <text:p>503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895">
            <text:p>689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990">
            <text:p>699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393">
            <text:p>139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088">
            <text:p>308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501">
            <text:p>150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562">
            <text:p>156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819">
            <text:p>381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996">
            <text:p>299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030">
            <text:p>203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756">
            <text:p>475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202">
            <text:p>420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864">
            <text:p>286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491">
            <text:p>449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259">
            <text:p>425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573">
            <text:p>657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744">
            <text:p>474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312">
            <text:p>331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717">
            <text:p>171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913">
            <text:p>191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567">
            <text:p>256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984">
            <text:p>298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304">
            <text:p>330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010">
            <text:p>301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157">
            <text:p>315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610">
            <text:p>261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080">
            <text:p>308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282">
            <text:p>128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794">
            <text:p>479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421">
            <text:p>242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614">
            <text:p>161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452">
            <text:p>245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748">
            <text:p>374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683">
            <text:p>368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569">
            <text:p>256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534">
            <text:p>353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367">
            <text:p>236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655">
            <text:p>165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299">
            <text:p>129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574">
            <text:p>257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806">
            <text:p>280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031">
            <text:p>303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238">
            <text:p>223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38">
            <text:p>73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620">
            <text:p>362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69">
            <text:p>66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809">
            <text:p>80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675">
            <text:p>267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286">
            <text:p>228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523">
            <text:p>252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267">
            <text:p>226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370">
            <text:p>137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238">
            <text:p>123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44">
            <text:p>54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098">
            <text:p>109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0340">
            <text:p>1034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777">
            <text:p>777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167">
            <text:p>1016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544">
            <text:p>154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276">
            <text:p>227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060">
            <text:p>206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019">
            <text:p>401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819">
            <text:p>381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733">
            <text:p>173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299">
            <text:p>129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903">
            <text:p>190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3152">
            <text:p>373152</text:p>
          </table:table-cell>
          <table:table-cell table:style-name="ce6" office:value-type="float" office:value="1">
            <text:p>1</text:p>
          </table:table-cell>
          <table:table-cell table:number-columns-repeated="834"/>
        </table:table-row>
        <table:table-row>
          <table:table-cell table:number-columns-spanned="1" table:number-rows-spanned="8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1">
            <text:p>7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2">
            <text:p>52</text:p>
          </table:table-cell>
          <table:table-cell table:style-name="ce6" office:value-type="string">
            <text:p>.</text:p>
          </table:table-cell>
          <table:table-cell table:style-name="ce6" office:value-type="float" office:value="529">
            <text:p>52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197">
            <text:p>319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50">
            <text:p>15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54">
            <text:p>145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60">
            <text:p>66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2">
            <text:p>5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286">
            <text:p>6286</text:p>
          </table:table-cell>
          <table:table-cell table:style-name="ce6" office:value-type="float" office:value="13">
            <text:p>1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46">
            <text:p>464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38">
            <text:p>138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3">
            <text:p>443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3004">
            <text:p>300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37">
            <text:p>83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753">
            <text:p>275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568">
            <text:p>256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391">
            <text:p>539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4">
            <text:p>35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55">
            <text:p>255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676">
            <text:p>676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2">
            <text:p>82</text:p>
          </table:table-cell>
          <table:table-cell table:style-name="ce6" office:value-type="string">
            <text:p>.</text:p>
          </table:table-cell>
          <table:table-cell table:style-name="ce6" office:value-type="float" office:value="621">
            <text:p>62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5">
            <text:p>7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9">
            <text:p>349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3">
            <text:p>47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311">
            <text:p>131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87">
            <text:p>58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61">
            <text:p>6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34">
            <text:p>73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0">
            <text:p>80</text:p>
          </table:table-cell>
          <table:table-cell table:style-name="ce6" office:value-type="string">
            <text:p>.</text:p>
          </table:table-cell>
          <table:table-cell table:style-name="ce6" office:value-type="float" office:value="408">
            <text:p>40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04">
            <text:p>204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41">
            <text:p>141</text:p>
          </table:table-cell>
          <table:table-cell table:style-name="ce6" office:value-type="string">
            <text:p>.</text:p>
          </table:table-cell>
          <table:table-cell table:style-name="ce6" office:value-type="float" office:value="255">
            <text:p>255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7">
            <text:p>7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64">
            <text:p>446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267">
            <text:p>226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557">
            <text:p>255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086">
            <text:p>36086</text:p>
          </table:table-cell>
          <table:table-cell table:style-name="ce6" office:value-type="float" office:value="7">
            <text:p>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425">
            <text:p>642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69">
            <text:p>369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4">
            <text:p>224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5">
            <text:p>255</text:p>
          </table:table-cell>
          <table:table-cell table:style-name="ce6" office:value-type="string">
            <text:p>.</text:p>
          </table:table-cell>
          <table:table-cell table:style-name="ce6" office:value-type="float" office:value="673">
            <text:p>67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442">
            <text:p>44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90">
            <text:p>39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68">
            <text:p>106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325">
            <text:p>332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996">
            <text:p>199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409">
            <text:p>440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707">
            <text:p>970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169">
            <text:p>516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5">
            <text:p>15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22">
            <text:p>52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">
            <text:p>45</text:p>
          </table:table-cell>
          <table:table-cell table:style-name="ce6" office:value-type="string">
            <text:p>.</text:p>
          </table:table-cell>
          <table:table-cell table:style-name="ce6" office:value-type="float" office:value="1352">
            <text:p>135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03">
            <text:p>60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3">
            <text:p>223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357">
            <text:p>357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44">
            <text:p>144</text:p>
          </table:table-cell>
          <table:table-cell table:style-name="ce6" office:value-type="string">
            <text:p>.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52">
            <text:p>65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20">
            <text:p>42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33">
            <text:p>233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31">
            <text:p>103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945">
            <text:p>94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463">
            <text:p>146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00">
            <text:p>20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48">
            <text:p>64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23">
            <text:p>42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697">
            <text:p>69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499">
            <text:p>499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601">
            <text:p>601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376">
            <text:p>137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004">
            <text:p>100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200">
            <text:p>120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192">
            <text:p>119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6">
            <text:p>186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2">
            <text:p>24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41">
            <text:p>464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140">
            <text:p>514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587">
            <text:p>458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5306">
            <text:p>65306</text:p>
          </table:table-cell>
          <table:table-cell table:style-name="ce6" office:value-type="float" office:value="5">
            <text:p>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623">
            <text:p>62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63">
            <text:p>86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520">
            <text:p>352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750">
            <text:p>475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439">
            <text:p>843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3836">
            <text:p>1383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264">
            <text:p>526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661">
            <text:p>966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66">
            <text:p>166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392">
            <text:p>39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304">
            <text:p>130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87">
            <text:p>68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586">
            <text:p>258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794">
            <text:p>479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531">
            <text:p>253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14">
            <text:p>391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290">
            <text:p>229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513">
            <text:p>251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79">
            <text:p>279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366">
            <text:p>136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698">
            <text:p>869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452">
            <text:p>245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949">
            <text:p>394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141">
            <text:p>614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167">
            <text:p>116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088">
            <text:p>308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26">
            <text:p>72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510">
            <text:p>151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819">
            <text:p>381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765">
            <text:p>276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24">
            <text:p>42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537">
            <text:p>353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798">
            <text:p>379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150">
            <text:p>215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642">
            <text:p>364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647">
            <text:p>364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429">
            <text:p>642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381">
            <text:p>138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840">
            <text:p>184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521">
            <text:p>152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80">
            <text:p>78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796">
            <text:p>179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341">
            <text:p>234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884">
            <text:p>288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703">
            <text:p>270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682">
            <text:p>168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5">
            <text:p>41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62">
            <text:p>2162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53">
            <text:p>85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296">
            <text:p>129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33">
            <text:p>73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894">
            <text:p>189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289">
            <text:p>128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169">
            <text:p>116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447">
            <text:p>144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46">
            <text:p>646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638">
            <text:p>63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288">
            <text:p>128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850">
            <text:p>85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704">
            <text:p>170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405">
            <text:p>140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6">
            <text:p>16</text:p>
          </table:table-cell>
          <table:table-cell table:style-name="ce6" office:value-type="string">
            <text:p>.</text:p>
          </table:table-cell>
          <table:table-cell table:style-name="ce6" office:value-type="float" office:value="3126">
            <text:p>312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21">
            <text:p>321</text:p>
          </table:table-cell>
          <table:table-cell table:style-name="ce6" office:value-type="string">
            <text:p>.</text:p>
          </table:table-cell>
          <table:table-cell table:style-name="ce6" office:value-type="float" office:value="568">
            <text:p>56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675">
            <text:p>267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626">
            <text:p>162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871">
            <text:p>187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022">
            <text:p>102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61">
            <text:p>56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821">
            <text:p>82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44">
            <text:p>54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555">
            <text:p>555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string">
            <text:p>.</text:p>
          </table:table-cell>
          <table:table-cell table:style-name="ce6" office:value-type="float" office:value="2982">
            <text:p>298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244">
            <text:p>124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349">
            <text:p>134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37">
            <text:p>637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3724">
            <text:p>372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408">
            <text:p>240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string">
            <text:p>.</text:p>
          </table:table-cell>
          <table:table-cell table:style-name="ce6" office:value-type="float" office:value="192">
            <text:p>19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8726">
            <text:p>188726</text:p>
          </table:table-cell>
          <table:table-cell table:style-name="ce6" office:value-type="float" office:value="3">
            <text:p>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2542">
            <text:p>254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225">
            <text:p>222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121">
            <text:p>212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541">
            <text:p>354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21">
            <text:p>112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354">
            <text:p>235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1676">
            <text:p>1167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3">
            <text:p>73</text:p>
          </table:table-cell>
          <table:table-cell table:style-name="ce6" office:value-type="string">
            <text:p>.</text:p>
          </table:table-cell>
          <table:table-cell table:style-name="ce6" office:value-type="float" office:value="718">
            <text:p>71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197">
            <text:p>119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281">
            <text:p>128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52">
            <text:p>252</text:p>
          </table:table-cell>
          <table:table-cell table:style-name="ce6" office:value-type="string">
            <text:p>.</text:p>
          </table:table-cell>
          <table:table-cell table:style-name="ce6" office:value-type="float" office:value="752">
            <text:p>75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071">
            <text:p>107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68">
            <text:p>216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8">
            <text:p>42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01">
            <text:p>40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65">
            <text:p>326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427">
            <text:p>242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945">
            <text:p>294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07">
            <text:p>307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27">
            <text:p>22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75">
            <text:p>77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9">
            <text:p>4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2">
            <text:p>31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404">
            <text:p>404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653">
            <text:p>65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35">
            <text:p>235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467">
            <text:p>467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62">
            <text:p>336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472">
            <text:p>147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97">
            <text:p>197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132">
            <text:p>113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53">
            <text:p>85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78">
            <text:p>278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1">
            <text:p>40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475">
            <text:p>147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610">
            <text:p>261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579">
            <text:p>257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02">
            <text:p>60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8">
            <text:p>258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311">
            <text:p>31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577">
            <text:p>577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33">
            <text:p>83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722">
            <text:p>72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07">
            <text:p>307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47">
            <text:p>34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41">
            <text:p>24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6">
            <text:p>49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652">
            <text:p>65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927">
            <text:p>92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738">
            <text:p>73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17">
            <text:p>41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44">
            <text:p>544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2">
            <text:p>33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00">
            <text:p>30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928">
            <text:p>92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424">
            <text:p>142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95">
            <text:p>295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411">
            <text:p>141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650">
            <text:p>165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288">
            <text:p>128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710">
            <text:p>171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7654">
            <text:p>77654</text:p>
          </table:table-cell>
          <table:table-cell table:style-name="ce6" office:value-type="float" office:value="4">
            <text:p>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5">
            <text:p>47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76">
            <text:p>87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85">
            <text:p>185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6">
            <text:p>86</text:p>
          </table:table-cell>
          <table:table-cell table:style-name="ce6" office:value-type="string">
            <text:p>.</text:p>
          </table:table-cell>
          <table:table-cell table:style-name="ce6" office:value-type="float" office:value="90">
            <text:p>90</text:p>
          </table:table-cell>
          <table:table-cell table:style-name="ce6" office:value-type="string">
            <text:p>.</text:p>
          </table:table-cell>
          <table:table-cell table:style-name="ce6" office:value-type="float" office:value="757">
            <text:p>75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91">
            <text:p>39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726">
            <text:p>72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156">
            <text:p>115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293">
            <text:p>329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92">
            <text:p>89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35">
            <text:p>73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944">
            <text:p>194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5">
            <text:p>16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1">
            <text:p>7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26">
            <text:p>62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24">
            <text:p>32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54">
            <text:p>15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029">
            <text:p>13029</text:p>
          </table:table-cell>
          <table:table-cell table:style-name="ce6" office:value-type="float" office:value="8">
            <text:p>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166">
            <text:p>316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245">
            <text:p>224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121">
            <text:p>212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404">
            <text:p>440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520">
            <text:p>352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750">
            <text:p>475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0632">
            <text:p>2063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6697">
            <text:p>1669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6939">
            <text:p>1693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958">
            <text:p>995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84">
            <text:p>88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589">
            <text:p>158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585">
            <text:p>258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52">
            <text:p>252</text:p>
          </table:table-cell>
          <table:table-cell table:style-name="ce6" office:value-type="string">
            <text:p>.</text:p>
          </table:table-cell>
          <table:table-cell table:style-name="ce6" office:value-type="float" office:value="1694">
            <text:p>169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330">
            <text:p>433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236">
            <text:p>523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089">
            <text:p>508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75">
            <text:p>47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5426">
            <text:p>542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118">
            <text:p>911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748">
            <text:p>574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494">
            <text:p>749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5046">
            <text:p>1504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3943">
            <text:p>1394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963">
            <text:p>1196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033">
            <text:p>503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895">
            <text:p>689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990">
            <text:p>699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393">
            <text:p>139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088">
            <text:p>308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501">
            <text:p>150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562">
            <text:p>156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819">
            <text:p>381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164">
            <text:p>316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030">
            <text:p>203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129">
            <text:p>512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202">
            <text:p>420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108">
            <text:p>310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855">
            <text:p>485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259">
            <text:p>425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573">
            <text:p>657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744">
            <text:p>474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312">
            <text:p>331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717">
            <text:p>171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913">
            <text:p>191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648">
            <text:p>264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620">
            <text:p>362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304">
            <text:p>330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337">
            <text:p>333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157">
            <text:p>315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610">
            <text:p>261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080">
            <text:p>308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593">
            <text:p>159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295">
            <text:p>529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591">
            <text:p>259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840">
            <text:p>184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452">
            <text:p>245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026">
            <text:p>402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168">
            <text:p>416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569">
            <text:p>256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810">
            <text:p>381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627">
            <text:p>262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655">
            <text:p>165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476">
            <text:p>247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743">
            <text:p>274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883">
            <text:p>288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031">
            <text:p>303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238">
            <text:p>223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38">
            <text:p>73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620">
            <text:p>362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69">
            <text:p>66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809">
            <text:p>80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675">
            <text:p>267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286">
            <text:p>228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523">
            <text:p>252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267">
            <text:p>226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370">
            <text:p>137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238">
            <text:p>123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44">
            <text:p>54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098">
            <text:p>109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1185">
            <text:p>1118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408">
            <text:p>840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664">
            <text:p>1066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544">
            <text:p>154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276">
            <text:p>227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060">
            <text:p>206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019">
            <text:p>401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819">
            <text:p>381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733">
            <text:p>173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299">
            <text:p>129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903">
            <text:p>190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7089">
            <text:p>387089</text:p>
          </table:table-cell>
          <table:table-cell table:style-name="ce6" office:value-type="float" office:value="1">
            <text:p>1</text:p>
          </table:table-cell>
          <table:table-cell table:number-columns-repeated="834"/>
        </table:table-row>
        <table:table-row table:style-name="ro_0_45">
          <table:table-cell table:number-columns-spanned="190" table:number-rows-spanned="1" table:style-name="ce0" office:value-type="string">
            <text:p>© WSL, Schweizerisches Landesforstinventar, 26.04.2024 #2277292/615223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Vorrat (Schaftholz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9">
          <table:table-cell table:number-columns-spanned="190" table:number-rows-spanned="1" table:style-name="ce1" office:value-type="string">
            <text:p>Schaftholzvolumen in Rinde der lebenden Bäume und Sträucher (stehende und liegende) ab 12 cm Brusthöhendurchmesser (BHD). Dieses entspricht international dem «growing stock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chutzwald gegen Stein-/Blockschlag (2022) #26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2">
          <table:table-cell table:number-columns-spanned="190" table:number-rows-spanned="1" table:style-name="ce1" office:value-type="string">
            <text:p>Fläche innerhalb/ausserhalb des Schutzwalds gegen Stein- oder Blockschlag (Sturzprozesse), den die Kantone nach den harmonisierten Kriterien von SilvaProtect-CH im Jahr 2022 ausgeschieden hatten. Grundlage: GIS-Daten BAFU, 202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aiS-Vegetationshöhenstufen (6 Klassen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5">
          <table:table-cell table:number-columns-spanned="190" table:number-rows-spanned="1" table:style-name="ce1" office:value-type="string">
            <text:p>Vegetationshöhenstufen in der Systematik der Wegleitung Nachhaltigkeit und Erfolgskontrolle im Schutzwald (NaiS; Frehner et al. 2005), reduziert auf sechs Klassen. Die Variable stellt eine Vereinfachung der NaiS-Vegetationshöhenstufen in zehn Klassen (NAISHSTKOMB) dar, indem die Klassen «hyperinsubrisch», «kollin» und «kollin mit Buche» zur Klasse «hyperinsubrisch und kollin» und die Stufen «untermontan», «obermontan» und «unter-/obermontan» zur Stufe «unter- und obermontan» zusammengezogen wurden. Die Angaben beruhen einerseits auf von Experten bestimmten Vegetationshöhenstufen (zugängliche Waldprobeflächen des LFI4 auf dem 1,4-km-Netz; Arge Frehner et al. 2020) und andererseits auf den für die Periode 1981-2010 modellierten Vegetationshöhenstufen (übrige Probeflächen; Zischg et al. 2021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Forstkreis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8">
          <table:table-cell table:number-columns-spanned="190" table:number-rows-spanned="1" table:style-name="ce1" office:value-type="string">
            <text:p>Regionale Gliederung mit den Forstkreisen als Einheit. Die Variable wurde im Jahr 2024 implementiert und basiert auf einer Erhebung bei den kantonalen Forstdiensten in den Jahren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1">
          <table:table-cell table:number-columns-spanned="190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4">
          <table:table-cell table:number-columns-spanned="190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3T05:19:24+02:00</meta:creation-date>
    <dc:date>2024-06-13T05:19:24+02:00</dc:date>
    <dc:title>Untitled Spreadsheet</dc:title>
    <dc:description/>
    <dc:subject/>
    <meta:keyword/>
    <meta:user-defined meta:name="Company"/>
    <meta:user-defined meta:name="category"/>
  </office:meta>
</office:document-meta>
</file>