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2">
            <text:p>32</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7">
            <text:p>4.7</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6.3">
            <text:p>356.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4.2">
            <text:p>314.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
            <text:p>1.9</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2.2">
            <text:p>232.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8.7">
            <text:p>8.7</text:p>
          </table:table-cell>
          <table:table-cell table:style-name="ce6" office:value-type="float" office:value="19">
            <text:p>1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8.9">
            <text:p>128.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3">
            <text:p>58.3</text:p>
          </table:table-cell>
          <table:table-cell table:style-name="ce6" office:value-type="float" office:value="7">
            <text:p>7</text:p>
          </table:table-cell>
          <table:table-cell table:style-name="ce6" office:value-type="float" office:value="39.2">
            <text:p>39.2</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8">
            <text:p>8</text:p>
          </table:table-cell>
          <table:table-cell table:style-name="ce6" office:value-type="float" office:value="49.4">
            <text:p>49.4</text:p>
          </table:table-cell>
          <table:table-cell table:style-name="ce6" office:value-type="float" office:value="8">
            <text:p>8</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31.7">
            <text:p>1131.7</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2">
            <text:p>32</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9.7">
            <text:p>369.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
            <text:p>1.9</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4.9">
            <text:p>244.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2.8">
            <text:p>13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7300/6152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32:56+02:00</meta:creation-date>
    <dc:date>2026-07-26T08:32:56+02:00</dc:date>
    <dc:title>Untitled Spreadsheet</dc:title>
    <dc:description/>
    <dc:subject/>
    <meta:keyword/>
    <meta:user-defined meta:name="Company"/>
    <meta:user-defined meta:name="category"/>
  </office:meta>
</office:document-meta>
</file>