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5">
            <text:p>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
            <text:p>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4">
            <text:p>64</text:p>
          </table:table-cell>
          <table:table-cell table:style-name="ce6" office:value-type="float" office:value="10">
            <text:p>10</text:p>
          </table:table-cell>
          <table:table-cell table:style-name="ce6" office:value-type="float" office:value="27">
            <text:p>27</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50.3">
            <text:p>50.3</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
            <text:p>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7">
            <text:p>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
            <text:p>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8.8">
            <text:p>8.8</text:p>
          </table:table-cell>
          <table:table-cell table:style-name="ce6" office:value-type="float" office:value="6">
            <text:p>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
            <text:p>4</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
            <text:p>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
            <text:p>3</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
            <text:p>7</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5">
            <text:p>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
            <text:p>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8.5">
            <text:p>68.5</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7.8">
            <text:p>7.8</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7304/615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7:02:21+02:00</meta:creation-date>
    <dc:date>2026-07-31T07:02:21+02:00</dc:date>
    <dc:title>Untitled Spreadsheet</dc:title>
    <dc:description/>
    <dc:subject/>
    <meta:keyword/>
    <meta:user-defined meta:name="Company"/>
    <meta:user-defined meta:name="category"/>
  </office:meta>
</office:document-meta>
</file>