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
            <text:p>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7">
            <text:p>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 %</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7.5">
            <text:p>7.5</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6">
            <text:p>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7">
            <text:p>5.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
            <text:p>3</text:p>
          </table:table-cell>
          <table:table-cell table:style-name="ce6" office:value-type="float" office:value="30.9">
            <text:p>30.9</text:p>
          </table:table-cell>
          <table:table-cell table:style-name="ce6" office:value-type="float" office:value="4">
            <text:p>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1">
            <text:p>7.1</text:p>
          </table:table-cell>
          <table:table-cell table:style-name="ce6" office:value-type="float" office:value="4">
            <text:p>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5">
            <text:p>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9">
            <text:p>6.9</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1">
            <text:p>17.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
            <text:p>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 %</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6">
            <text:p>5.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1">
            <text:p>4.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
            <text:p>5</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
            <text:p>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4">
            <text:p>5.4</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o al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7343/61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9:32+02:00</meta:creation-date>
    <dc:date>2024-06-15T07:29:32+02:00</dc:date>
    <dc:title>Untitled Spreadsheet</dc:title>
    <dc:description/>
    <dc:subject/>
    <meta:keyword/>
    <meta:user-defined meta:name="Company"/>
    <meta:user-defined meta:name="category"/>
  </office:meta>
</office:document-meta>
</file>