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7.1">
            <text:p>7.1</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7.8">
            <text:p>7.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9">
            <text:p>6.9</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2">
            <text:p>116.2</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6">
            <text:p>158.6</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9.6">
            <text:p>189.6</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6.2">
            <text:p>216.2</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368/615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3:00+02:00</meta:creation-date>
    <dc:date>2026-07-25T02:23:00+02:00</dc:date>
    <dc:title>Untitled Spreadsheet</dc:title>
    <dc:description/>
    <dc:subject/>
    <meta:keyword/>
    <meta:user-defined meta:name="Company"/>
    <meta:user-defined meta:name="category"/>
  </office:meta>
</office:document-meta>
</file>