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9">
            <text:p>6.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11.5">
            <text:p>1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7">
            <text:p>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38.1">
            <text:p>38.1</text:p>
          </table:table-cell>
          <table:table-cell table:style-name="ce6" office:value-type="float" office:value="8">
            <text:p>8</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2.1">
            <text:p>12.1</text:p>
          </table:table-cell>
          <table:table-cell table:style-name="ce6" office:value-type="float" office:value="17.3">
            <text:p>17.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6">
            <text:p>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12.8">
            <text:p>12.8</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5.5">
            <text:p>15.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7">
            <text:p>1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44.6">
            <text:p>44.6</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7.1">
            <text:p>67.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20.6">
            <text:p>20.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0.6">
            <text:p>40.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41">
            <text:p>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3.2">
            <text:p>13.2</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6.5">
            <text:p>6.5</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5.6">
            <text:p>1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9">
            <text:p>9.9</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6.4">
            <text:p>16.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0.8">
            <text:p>60.8</text:p>
          </table:table-cell>
          <table:table-cell table:style-name="ce6" office:value-type="float" office:value="5.6">
            <text:p>5.6</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71.7">
            <text:p>71.7</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6.9">
            <text:p>26.9</text:p>
          </table:table-cell>
          <table:table-cell table:style-name="ce6" office:value-type="string">
            <text:p>.</text:p>
          </table:table-cell>
          <table:table-cell table:style-name="ce6" office:value-type="float" office:value="85.8">
            <text:p>85.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9.8">
            <text:p>9.8</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57.9">
            <text:p>57.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3.1">
            <text:p>13.1</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18.7">
            <text:p>18.7</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1">
            <text:p>8.1</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90">
            <text:p>90</text:p>
          </table:table-cell>
          <table:table-cell table:style-name="ce6" office:value-type="float" office:value="9.5">
            <text:p>9.5</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17.9">
            <text:p>17.9</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0.6">
            <text:p>70.6</text:p>
          </table:table-cell>
          <table:table-cell table:style-name="ce6" office:value-type="float" office:value="9.4">
            <text:p>9.4</text:p>
          </table:table-cell>
          <table:table-cell table:style-name="ce6" office:value-type="float" office:value="74.5">
            <text:p>74.5</text:p>
          </table:table-cell>
          <table:table-cell table:style-name="ce6" office:value-type="float" office:value="11.1">
            <text:p>11.1</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80.8">
            <text:p>80.8</text:p>
          </table:table-cell>
          <table:table-cell table:style-name="ce6" office:value-type="float" office:value="12.1">
            <text:p>12.1</text:p>
          </table:table-cell>
          <table:table-cell table:style-name="ce6" office:value-type="float" office:value="87.8">
            <text:p>87.8</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6.8">
            <text:p>6.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7.6">
            <text:p>37.6</text:p>
          </table:table-cell>
          <table:table-cell table:style-name="ce6" office:value-type="float" office:value="9">
            <text:p>9</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64.9">
            <text:p>64.9</text:p>
          </table:table-cell>
          <table:table-cell table:style-name="ce6" office:value-type="float" office:value="12.5">
            <text:p>12.5</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8">
            <text:p>78</text:p>
          </table:table-cell>
          <table:table-cell table:style-name="ce6" office:value-type="float" office:value="8">
            <text:p>8</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93.6">
            <text:p>93.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3">
            <text:p>6.3</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2">
            <text:p>36.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80%</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6">
            <text:p>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80.8">
            <text:p>80.8</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6.7">
            <text:p>16.7</text:p>
          </table:table-cell>
          <table:table-cell table:style-name="ce6" office:value-type="float" office:value="59.2">
            <text:p>59.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
            <text:p>80</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93.3">
            <text:p>9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61.8">
            <text:p>61.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95.5">
            <text:p>9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
            <text:p>38</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8.2">
            <text:p>68.2</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2">
            <text:p>57.2</text:p>
          </table:table-cell>
          <table:table-cell table:style-name="ce6" office:value-type="float" office:value="7">
            <text:p>7</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7393/615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03:45+02:00</meta:creation-date>
    <dc:date>2024-06-11T08:03:45+02:00</dc:date>
    <dc:title>Untitled Spreadsheet</dc:title>
    <dc:description/>
    <dc:subject/>
    <meta:keyword/>
    <meta:user-defined meta:name="Company"/>
    <meta:user-defined meta:name="category"/>
  </office:meta>
</office:document-meta>
</file>