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5">
            <text:p>6.5</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5.4">
            <text:p>5.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2">
            <text:p>71.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5.5">
            <text:p>5.5</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8">
            <text:p>140.8</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1">
            <text:p>84.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7">
            <text:p>148.7</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abi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40">
            <text:p>4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5.8">
            <text:p>95.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3">
            <text:p>8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5.9">
            <text:p>185.9</text:p>
          </table:table-cell>
          <table:table-cell table:style-name="ce7" office:value-type="float" office:value="4">
            <text:p>4</text:p>
          </table:table-cell>
          <table:table-cell table:number-columns-repeated="834"/>
        </table:table-row>
        <table:table-row>
          <table:table-cell table:number-columns-spanned="1" table:number-rows-spanned="5"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abile</text:p>
          </table:table-cell>
          <table:table-cell table:style-name="ce7" office:value-type="float" office:value="6">
            <text:p>6</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0.4">
            <text:p>10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4.9">
            <text:p>4.9</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6.3">
            <text:p>96.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labile</text:p>
          </table:table-cell>
          <table:table-cell table:style-name="ce7" office:value-type="float" office:value="6.7">
            <text:p>6.7</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8.9">
            <text:p>8.9</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
            <text:p>4</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1">
            <text:p>9.1</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5">
            <text:p>6.5</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3.1">
            <text:p>513.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5.8">
            <text:p>5.8</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3.7">
            <text:p>3.7</text:p>
          </table:table-cell>
          <table:table-cell table:style-name="ce7" office:value-type="float" office:value="32">
            <text:p>32</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
            <text:p>6.1</text:p>
          </table:table-cell>
          <table:table-cell table:style-name="ce7" office:value-type="float" office:value="24">
            <text:p>24</text:p>
          </table:table-cell>
          <table:table-cell table:style-name="ce7" office:value-type="float" office:value="7.3">
            <text:p>7.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5.5">
            <text:p>5.5</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7">
            <text:p>37</text:p>
          </table:table-cell>
          <table:table-cell table:style-name="ce7" office:value-type="float" office:value="8">
            <text:p>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7.3">
            <text:p>497.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7442/61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8+01:00</meta:creation-date>
    <dc:date>2026-01-13T04:30:28+01:00</dc:date>
    <dc:title>Untitled Spreadsheet</dc:title>
    <dc:description/>
    <dc:subject/>
    <meta:keyword/>
    <meta:user-defined meta:name="Company"/>
    <meta:user-defined meta:name="category"/>
  </office:meta>
</office:document-meta>
</file>