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5">
            <text:p>7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3">
            <text:p>33</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8">
            <text:p>206.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2">
            <text:p>453.2</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8">
            <text:p>6.8</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7">
            <text:p>37</text:p>
          </table:table-cell>
          <table:table-cell table:style-name="ce7" office:value-type="float" office:value="6.5">
            <text:p>6.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4">
            <text:p>4.4</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2.9">
            <text:p>2.9</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5.6">
            <text:p>325.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88.8">
            <text:p>488.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8.4">
            <text:p>8.4</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7448/61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5:47+01:00</meta:creation-date>
    <dc:date>2026-01-11T09:35:47+01:00</dc:date>
    <dc:title>Untitled Spreadsheet</dc:title>
    <dc:description/>
    <dc:subject/>
    <meta:keyword/>
    <meta:user-defined meta:name="Company"/>
    <meta:user-defined meta:name="category"/>
  </office:meta>
</office:document-meta>
</file>