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8">
            <text:p>8</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9.3">
            <text:p>9.3</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2">
            <text:p>144.2</text:p>
          </table:table-cell>
          <table:table-cell table:style-name="ce7" office:value-type="float" office:value="5">
            <text:p>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5">
            <text:p>86.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6">
            <text:p>7.6</text:p>
          </table:table-cell>
          <table:table-cell table:style-name="ce7" office:value-type="float" office:value="21">
            <text:p>2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4">
            <text:p>2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
            <text:p>32</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4.7">
            <text:p>4.7</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2">
            <text:p>149.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2.6">
            <text:p>2.6</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6">
            <text:p>217.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7.4">
            <text:p>7.4</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8.6">
            <text:p>8.6</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9.2">
            <text:p>9.2</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3">
            <text:p>7.3</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3.3">
            <text:p>3.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0">
            <text:p>20</text:p>
          </table:table-cell>
          <table:table-cell table:style-name="ce7" office:value-type="float" office:value="5.5">
            <text:p>5.5</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4">
            <text:p>9.4</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9">
            <text:p>495.9</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6.8">
            <text:p>6.8</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4.9">
            <text:p>94.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2.1">
            <text:p>122.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9">
            <text:p>34.9</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1">
            <text:p>4.1</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5.4">
            <text:p>5.4</text:p>
          </table:table-cell>
          <table:table-cell table:style-name="ce7" office:value-type="float" office:value="27">
            <text:p>27</text:p>
          </table:table-cell>
          <table:table-cell table:style-name="ce7" office:value-type="float" office:value="3">
            <text:p>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
            <text:p>2.7</text:p>
          </table:table-cell>
          <table:table-cell table:style-name="ce7" office:value-type="float" office:value="35">
            <text:p>35</text:p>
          </table:table-cell>
          <table:table-cell table:style-name="ce7" office:value-type="float" office:value="5.8">
            <text:p>5.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5">
            <text:p>35</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
            <text:p>7.9</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1.9">
            <text:p>431.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
            <text:p>2.4</text:p>
          </table:table-cell>
          <table:table-cell table:style-name="ce7" office:value-type="float" office:value="37">
            <text:p>37</text:p>
          </table:table-cell>
          <table:table-cell table:style-name="ce7" office:value-type="float" office:value="5.8">
            <text:p>5.8</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26.3">
            <text:p>526.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4.7">
            <text:p>4.7</text:p>
          </table:table-cell>
          <table:table-cell table:style-name="ce7" office:value-type="float" office:value="26">
            <text:p>26</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9.5">
            <text:p>9.5</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3">
            <text:p>205.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7449/615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3:09:56+02:00</meta:creation-date>
    <dc:date>2026-08-01T03:09:56+02:00</dc:date>
    <dc:title>Untitled Spreadsheet</dc:title>
    <dc:description/>
    <dc:subject/>
    <meta:keyword/>
    <meta:user-defined meta:name="Company"/>
    <meta:user-defined meta:name="category"/>
  </office:meta>
</office:document-meta>
</file>