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91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3.91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3.916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4.12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3.916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4.128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3.91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4.12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3.91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4.12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3.91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4.12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4.12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3.91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3.91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4.128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916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4.12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3.916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4.12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3.916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4.128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3.91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3.916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4.12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4.12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3.916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3.916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3.916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3.916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3.916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4.128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3.916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3.916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3.916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3.916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3.916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3.916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4.128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3.91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4.128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3.916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4.128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4.128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3.916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3.916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4.12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3.916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4.128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4.128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4.12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3.916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3.916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3.916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3.91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3.91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3.916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3.916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4.128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4.12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3.916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3.916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4.128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3.916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3.916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3.916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4.12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4.128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3.916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3.916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099999999999994">
            <text:p>88.0999999999999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099999999999994">
            <text:p>81.09999999999999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9.40000000000001">
            <text:p>79.4000000000000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90000000000001">
            <text:p>74.9000000000000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099999999999994">
            <text:p>78.09999999999999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0000000000001">
            <text:p>77.9000000000000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099999999999994">
            <text:p>67.099999999999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0000000000001">
            <text:p>68.4000000000000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40000000000001">
            <text:p>84.4000000000000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0000000000001">
            <text:p>70.9000000000000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0000000000001">
            <text:p>86.90000000000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099999999999994">
            <text:p>79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0000000000001">
            <text:p>68.9000000000000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099999999999994">
            <text:p>64.09999999999999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0000000000001">
            <text:p>69.9000000000000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0000000000001">
            <text:p>82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0000000000001">
            <text:p>93.900000000000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0000000000001">
            <text:p>97.9000000000000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099999999999994">
            <text:p>92.0999999999999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099999999999994">
            <text:p>71.099999999999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0000000000001">
            <text:p>81.4000000000000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0000000000001">
            <text:p>69.4000000000000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0000000000001">
            <text:p>83.4000000000000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9999999999999">
            <text:p>67.5999999999999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59999999999999">
            <text:p>82.5999999999999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0000000000001">
            <text:p>73.400000000000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9999999999999">
            <text:p>89.599999999999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0000000000001">
            <text:p>84.9000000000000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59999999999999">
            <text:p>64.599999999999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0000000000001">
            <text:p>64.9000000000000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0000000000001">
            <text:p>93.4000000000000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099999999999994">
            <text:p>98.0999999999999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90000000000001">
            <text:p>83.9000000000000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0000000000001">
            <text:p>70.9000000000000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099999999999994">
            <text:p>97.0999999999999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099999999999994">
            <text:p>98.0999999999999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59999999999999">
            <text:p>87.599999999999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59999999999999">
            <text:p>85.599999999999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9999999999999">
            <text:p>86.599999999999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9999999999999">
            <text:p>75.599999999999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0000000000001">
            <text:p>68.9000000000000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0000000000001">
            <text:p>87.4000000000000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9999999999999">
            <text:p>80.599999999999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0000000000001">
            <text:p>85.9000000000000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0000000000001">
            <text:p>76.9000000000000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0000000000001">
            <text:p>64.4000000000000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099999999999994">
            <text:p>82.09999999999999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8.59999999999999">
            <text:p>68.5999999999999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0000000000001">
            <text:p>76.40000000000001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0000000000001">
            <text:p>91.4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0000000000001">
            <text:p>92.9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0000000000001">
            <text:p>79.4000000000000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099999999999994">
            <text:p>69.09999999999999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0000000000001">
            <text:p>74.4000000000000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099999999999994">
            <text:p>77.09999999999999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099999999999994">
            <text:p>72.09999999999999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0000000000001">
            <text:p>88.400000000000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0000000000001">
            <text:p>80.9000000000000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099999999999994">
            <text:p>83.09999999999999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0000000000001">
            <text:p>66.9000000000000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58/61538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numero di fusti #73</text:p>
          </table:table-cell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onifere e latifoglie #96</text:p>
          </table:table-cell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4:15:34+02:00</meta:creation-date>
    <dc:date>2026-06-10T14:15:34+02:00</dc:date>
    <dc:title>Untitled Spreadsheet</dc:title>
    <dc:description/>
    <dc:subject/>
    <meta:keyword/>
    <meta:user-defined meta:name="Company"/>
    <meta:user-defined meta:name="category"/>
  </office:meta>
</office:document-meta>
</file>