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35.8">
            <text:p>35.8</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4">
            <text:p>18.4</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8">
            <text:p>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14.6">
            <text:p>1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2.2">
            <text:p>52.2</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9.5">
            <text:p>49.5</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5.6">
            <text:p>35.6</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0.5">
            <text:p>5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7.3">
            <text:p>7.3</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6.8">
            <text:p>16.8</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41.3">
            <text:p>41.3</text:p>
          </table:table-cell>
          <table:table-cell table:style-name="ce6" office:value-type="float" office:value="19.7">
            <text:p>19.7</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24.6">
            <text:p>24.6</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9.3">
            <text:p>69.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2.9">
            <text:p>52.9</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51.9">
            <text:p>51.9</text:p>
          </table:table-cell>
          <table:table-cell table:style-name="ce6" office:value-type="float" office:value="17.5">
            <text:p>17.5</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1.5">
            <text:p>51.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7.1">
            <text:p>47.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7">
            <text:p>49.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3">
            <text:p>50.3</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460/61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5+01:00</meta:creation-date>
    <dc:date>2026-01-11T10:16:05+01:00</dc:date>
    <dc:title>Untitled Spreadsheet</dc:title>
    <dc:description/>
    <dc:subject/>
    <meta:keyword/>
    <meta:user-defined meta:name="Company"/>
    <meta:user-defined meta:name="category"/>
  </office:meta>
</office:document-meta>
</file>