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36">
            <text:p>177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49">
            <text:p>8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11">
            <text:p>85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74">
            <text:p>5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85">
            <text:p>8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44">
            <text:p>17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72">
            <text:p>19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85">
            <text:p>5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883">
            <text:p>148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64">
            <text:p>110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05">
            <text:p>98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25">
            <text:p>7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8">
            <text:p>7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34">
            <text:p>49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63">
            <text:p>54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3">
            <text:p>90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05">
            <text:p>6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50">
            <text:p>6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7468/6153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2:50:29+02:00</meta:creation-date>
    <dc:date>2024-05-17T02:50:29+02:00</dc:date>
    <dc:title>Untitled Spreadsheet</dc:title>
    <dc:description/>
    <dc:subject/>
    <meta:keyword/>
    <meta:user-defined meta:name="Company"/>
    <meta:user-defined meta:name="category"/>
  </office:meta>
</office:document-meta>
</file>