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71">
            <text:p>33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7">
            <text:p>34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06">
            <text:p>30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40">
            <text:p>39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99">
            <text:p>21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50">
            <text:p>5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84">
            <text:p>56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741">
            <text:p>4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27">
            <text:p>31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370">
            <text:p>7437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95">
            <text:p>45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12">
            <text:p>21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29">
            <text:p>39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12">
            <text:p>46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40">
            <text:p>3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7">
            <text:p>3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64">
            <text:p>27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937">
            <text:p>6693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81">
            <text:p>36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7">
            <text:p>12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44">
            <text:p>34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1">
            <text:p>19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84">
            <text:p>4968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49">
            <text:p>21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44">
            <text:p>3004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736">
            <text:p>177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49">
            <text:p>8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71">
            <text:p>101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88">
            <text:p>55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18">
            <text:p>33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8">
            <text:p>35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2">
            <text:p>28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11">
            <text:p>85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74">
            <text:p>51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44">
            <text:p>170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72">
            <text:p>192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49">
            <text:p>26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46">
            <text:p>53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85">
            <text:p>56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1">
            <text:p>27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45">
            <text:p>50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91">
            <text:p>28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52">
            <text:p>2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883">
            <text:p>148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64">
            <text:p>110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05">
            <text:p>98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63">
            <text:p>23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8">
            <text:p>20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01">
            <text:p>2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6">
            <text:p>20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4">
            <text:p>22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556">
            <text:p>6355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70">
            <text:p>11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885">
            <text:p>4888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3">
            <text:p>7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02">
            <text:p>2540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85">
            <text:p>29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25">
            <text:p>77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89">
            <text:p>5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8">
            <text:p>72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96">
            <text:p>15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34">
            <text:p>34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51">
            <text:p>27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34">
            <text:p>49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60">
            <text:p>27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4">
            <text:p>23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9">
            <text:p>28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5">
            <text:p>20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69">
            <text:p>29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8">
            <text:p>1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8">
            <text:p>13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63">
            <text:p>54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12">
            <text:p>51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03">
            <text:p>90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05">
            <text:p>62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53">
            <text:p>60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6">
            <text:p>1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50">
            <text:p>63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97">
            <text:p>18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34">
            <text:p>57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24">
            <text:p>48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13">
            <text:p>45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8">
            <text:p>1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71">
            <text:p>3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0">
            <text:p>3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01">
            <text:p>63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84">
            <text:p>5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41">
            <text:p>34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52">
            <text:p>64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0">
            <text:p>20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4">
            <text:p>20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93">
            <text:p>34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13">
            <text:p>55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57">
            <text:p>4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27">
            <text:p>4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66">
            <text:p>63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3">
            <text:p>31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86">
            <text:p>33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6">
            <text:p>20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77">
            <text:p>2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56">
            <text:p>53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7">
            <text:p>50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12">
            <text:p>39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6">
            <text:p>38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34">
            <text:p>39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03">
            <text:p>46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5">
            <text:p>32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0">
            <text:p>35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35">
            <text:p>18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57">
            <text:p>24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4">
            <text:p>9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61">
            <text:p>25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38">
            <text:p>140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69">
            <text:p>17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75">
            <text:p>119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75">
            <text:p>10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62">
            <text:p>68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78">
            <text:p>21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10">
            <text:p>210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4">
            <text:p>61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73">
            <text:p>100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425">
            <text:p>17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9">
            <text:p>143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55">
            <text:p>16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7482/615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30:23+02:00</meta:creation-date>
    <dc:date>2026-07-26T18:30:23+02:00</dc:date>
    <dc:title>Untitled Spreadsheet</dc:title>
    <dc:description/>
    <dc:subject/>
    <meta:keyword/>
    <meta:user-defined meta:name="Company"/>
    <meta:user-defined meta:name="category"/>
  </office:meta>
</office:document-meta>
</file>