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5">
            <text:p>18.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835"/>
        </table:table-row>
        <table:table-row>
          <table:table-cell table:style-name="ce5" office:value-type="string">
            <text:p>lower and upper montane</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style-name="ce6" office:value-type="float" office:value="37.1">
            <text:p>37.1</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9">
            <text:p>36.9</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
            <text:p>8</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78.6">
            <text:p>78.6</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7489/615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45+01:00</meta:creation-date>
    <dc:date>2026-01-25T12:21:45+01:00</dc:date>
    <dc:title>Untitled Spreadsheet</dc:title>
    <dc:description/>
    <dc:subject/>
    <meta:keyword/>
    <meta:user-defined meta:name="Company"/>
    <meta:user-defined meta:name="category"/>
  </office:meta>
</office:document-meta>
</file>