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69">
            <text:p>10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43">
            <text:p>99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1">
            <text:p>109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05">
            <text:p>9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5">
            <text:p>7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18">
            <text:p>6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413">
            <text:p>1844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005">
            <text:p>13000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45">
            <text:p>14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13">
            <text:p>1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4">
            <text:p>14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28">
            <text:p>8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45">
            <text:p>13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7">
            <text:p>11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5">
            <text:p>57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36">
            <text:p>11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54">
            <text:p>9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47">
            <text:p>9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99">
            <text:p>3189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1">
            <text:p>1314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96">
            <text:p>1679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0">
            <text:p>111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05">
            <text:p>19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2">
            <text:p>16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03">
            <text:p>18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5">
            <text:p>4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83">
            <text:p>15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82">
            <text:p>11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0">
            <text:p>6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7502/6154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2:57:06+02:00</meta:creation-date>
    <dc:date>2024-06-08T12:57:06+02:00</dc:date>
    <dc:title>Untitled Spreadsheet</dc:title>
    <dc:description/>
    <dc:subject/>
    <meta:keyword/>
    <meta:user-defined meta:name="Company"/>
    <meta:user-defined meta:name="category"/>
  </office:meta>
</office:document-meta>
</file>