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6">
            <text:p>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9">
            <text:p>9</text:p>
          </table:table-cell>
          <table:table-cell table:style-name="ce6" office:value-type="float" office:value="6">
            <text:p>6</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5">
            <text:p>35</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7">
            <text:p>2.7</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
            <text:p>4</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7">
            <text:p>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9.5">
            <text:p>9.5</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7">
            <text:p>7</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4">
            <text:p>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
            <text:p>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style-name="ce6" office:value-type="float" office:value="1">
            <text:p>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9.5">
            <text:p>9.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9.4">
            <text:p>9.4</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4">
            <text:p>6.4</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3.9">
            <text:p>3.9</text:p>
          </table:table-cell>
          <table:table-cell table:style-name="ce6" office:value-type="float" office:value="6.8">
            <text:p>6.8</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
            <text:p>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8">
            <text:p>22.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2">
            <text:p>8.2</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6">
            <text:p>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9">
            <text:p>8.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8">
            <text:p>7.8</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9.9">
            <text:p>9.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9.6">
            <text:p>9.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
            <text:p>5</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
            <text:p>1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8.9">
            <text:p>8.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6.3">
            <text:p>6.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76">
            <text:p>76</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6">
            <text:p>6</text:p>
          </table:table-cell>
          <table:table-cell table:style-name="ce6" office:value-type="float" office:value="82.1">
            <text:p>82.1</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
            <text:p>4</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5">
            <text:p>5</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
            <text:p>8</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4">
            <text:p>4</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6">
            <text:p>6</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7.5">
            <text:p>7.5</text:p>
          </table:table-cell>
          <table:table-cell table:style-name="ce6" office:value-type="float" office:value="80.9">
            <text:p>80.9</text:p>
          </table:table-cell>
          <table:table-cell table:style-name="ce6" office:value-type="float" office:value="6.3">
            <text:p>6.3</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68.4">
            <text:p>68.4</text:p>
          </table:table-cell>
          <table:table-cell table:style-name="ce6" office:value-type="float" office:value="5.1">
            <text:p>5.1</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60">
            <text:p>60</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5">
            <text:p>5</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9">
            <text:p>9.9</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
            <text:p>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9">
            <text:p>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6.5">
            <text:p>6.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9.3">
            <text:p>9.3</text:p>
          </table:table-cell>
          <table:table-cell table:style-name="ce6" office:value-type="float" office:value="3.6">
            <text:p>3.6</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5">
            <text:p>2.5</text:p>
          </table:table-cell>
          <table:table-cell table:style-name="ce6" office:value-type="float" office:value="7">
            <text:p>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
            <text:p>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9">
            <text:p>8.9</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6">
            <text:p>6</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8.2">
            <text:p>8.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8">
            <text:p>8</text:p>
          </table:table-cell>
          <table:table-cell table:style-name="ce6" office:value-type="float" office:value="30.5">
            <text:p>30.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7512/615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48+02:00</meta:creation-date>
    <dc:date>2026-07-27T22:06:48+02:00</dc:date>
    <dc:title>Untitled Spreadsheet</dc:title>
    <dc:description/>
    <dc:subject/>
    <meta:keyword/>
    <meta:user-defined meta:name="Company"/>
    <meta:user-defined meta:name="category"/>
  </office:meta>
</office:document-meta>
</file>